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wshop"/><text:bookmark-start text:name="__RefHeading___pracownia_problemowa_development_workshop_1"/><text:bookmark-start text:name="pracownia_problemowa_development_workshop"/>Pracownia Problemowa (Development Workshop)<text:bookmark-end text:name="__RefHeading___pracownia_problemowa_development_workshop_1"/><text:bookmark-end text:name="pracownia_problemowa_development_workshop"/></text:h>
      <text:h text:style-name="Heading_20_2" text:outline-level="2"><text:bookmark-start text:name="__RefHeading___sylabusy_2"/><text:bookmark-start text:name="sylabusy"/>Sylabusy<text:bookmark-end text:name="__RefHeading___sylabusy_2"/><text:bookmark-end text:name="sylabusy"/></text:h>
      <text:list text:style-name="List_20_1" text:continue-numbering="false">
        <text:list-item>
          <text:p text:style-name="List_20_1_Content_First"> <text:a xlink:type="simple" xlink:href="http://syllabuskrk.agh.edu.pl/pl/magnesite/study_plans/2012-2013-stacjonarne-informatyka-stosowana-systemy-inteligentne/module/361-eit-2-111-s-pracownia-problemowa-1" text:style-name="Internet_20_link" text:visited-style-name="Visited_20_Internet_20_Link">Sylabus przedmiotu – sem. 1</text:a></text:p>
        </text:list-item>
        <text:list-item>
          <text:p text:style-name="List_20_1_Content"> <text:a xlink:type="simple" xlink:href="http://syllabuskrk.agh.edu.pl/pl/magnesite/study_plans/2012-2013-stacjonarne-informatyka-stosowana-systemy-inteligentne/module/361-eit-2-204-s-pracownia-problemowa-2" text:style-name="Internet_20_link" text:visited-style-name="Visited_20_Internet_20_Link">Sylabus przedmiotu – sem. 2</text:a></text:p>
        </text:list-item>
        <text:list-item>
          <text:p text:style-name="List_20_1_Content_Last"> <text:a xlink:type="simple" xlink:href="http://syllabuskrk.agh.edu.pl/pl/magnesite/study_plans/2012-2013-stacjonarne-informatyka-stosowana-systemy-inteligentne/module/361-eit-2-303-s-pracownia-problemowa-3" text:style-name="Internet_20_link" text:visited-style-name="Visited_20_Internet_20_Link">Sylabus przedmiotu – sem.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wshop</dc:title>
  </office:meta>
</office:document-meta>
</file>