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tart"/><text:bookmark-start text:name="__RefHeading___dydaktyka_geist_1"/><text:bookmark-start text:name="dydaktyka_geist"/>Dydaktyka GEIST<text:bookmark-end text:name="__RefHeading___dydaktyka_geist_1"/><text:bookmark-end text:name="dydaktyka_geist"/></text:h>
      <text:p text:style-name="Text_20_body">Szanowni Studenci, poniżej znajdują się syllabusy przedmiotów prowadzonych przez członków zespołu GEIST.</text:p>
      <text:h text:style-name="Heading_20_2" text:outline-level="2"><text:bookmark-start text:name="__RefHeading___informatyka_stosowana_2"/><text:bookmark-start text:name="informatyka_stosowana"/>Informatyka Stosowana<text:bookmark-end text:name="__RefHeading___informatyka_stosowana_2"/><text:bookmark-end text:name="informatyka_stosowana"/></text:h>
      <text:h text:style-name="Heading_20_3" text:outline-level="3"><text:bookmark-start text:name="__RefHeading___studia_1._stopnia_3"/><text:bookmark-start text:name="studia_1._stopnia"/>Studia 1. stopnia<text:bookmark-end text:name="__RefHeading___studia_1._stopnia_3"/><text:bookmark-end text:name="studia_1._stopnia"/></text:h>
      <text:h text:style-name="Heading_20_4" text:outline-level="4"><text:bookmark-start text:name="__RefHeading___i_rok_4"/><text:bookmark-start text:name="i_rok"/>I rok<text:bookmark-end text:name="__RefHeading___i_rok_4"/><text:bookmark-end text:name="i_rok"/></text:h>
      <text:list text:style-name="List_20_1" text:continue-numbering="false">
        <text:list-item>
          <text:p text:style-name="LastListParagraph_List_20_1_Content_First"> <text:a xlink:type="simple" xlink:href="https://geist.re/pub:teaching:courses:unix" text:style-name="Internet_20_link" text:visited-style-name="Visited_20_Internet_20_Link">Wstęp do systemów uniksowych</text:a></text:p>
        </text:list-item>
      </text:list>
      <text:h text:style-name="Heading_20_4" text:outline-level="4"><text:bookmark-start text:name="__RefHeading___ii_rok_5"/><text:bookmark-start text:name="ii_rok"/>II rok<text:bookmark-end text:name="__RefHeading___ii_rok_5"/><text:bookmark-end text:name="ii_rok"/></text:h>
      <text:h text:style-name="Heading_20_4" text:outline-level="4"><text:bookmark-start text:name="__RefHeading___iii_rok_6"/><text:bookmark-start text:name="iii_rok"/>III rok<text:bookmark-end text:name="__RefHeading___iii_rok_6"/><text:bookmark-end text:name="iii_rok"/></text:h>
      <text:h text:style-name="Heading_20_4" text:outline-level="4"><text:bookmark-start text:name="__RefHeading___iv_rok_7"/><text:bookmark-start text:name="iv_rok"/>IV rok<text:bookmark-end text:name="__RefHeading___iv_rok_7"/><text:bookmark-end text:name="iv_rok"/></text:h>
      <text:h text:style-name="Heading_20_3" text:outline-level="3"><text:bookmark-start text:name="__RefHeading___studia_2._stopnia_8"/><text:bookmark-start text:name="studia_2._stopnia"/>Studia 2. stopnia<text:bookmark-end text:name="__RefHeading___studia_2._stopnia_8"/><text:bookmark-end text:name="studia_2._stopnia"/></text:h>
      <text:h text:style-name="Heading_20_4" text:outline-level="4"><text:bookmark-start text:name="__RefHeading___i_rok_9"/><text:bookmark-start text:name="i_rok1"/>I rok<text:bookmark-end text:name="__RefHeading___i_rok_9"/><text:bookmark-end text:name="i_rok1"/></text:h>
      <text:h text:style-name="Heading_20_4" text:outline-level="4"><text:bookmark-start text:name="__RefHeading___ii_rok_10"/><text:bookmark-start text:name="ii_rok1"/>II rok<text:bookmark-end text:name="__RefHeading___ii_rok_10"/><text:bookmark-end text:name="ii_rok1"/></text:h>
      <text:h text:style-name="Heading_20_2" text:outline-level="2"><text:bookmark-start text:name="__RefHeading___automatyka_i_robotyka_11"/><text:bookmark-start text:name="automatyka_i_robotyka"/>Automatyka i Robotyka<text:bookmark-end text:name="__RefHeading___automatyka_i_robotyka_11"/><text:bookmark-end text:name="automatyka_i_robotyka"/></text:h>
      <text:h text:style-name="Heading_20_3" text:outline-level="3"><text:bookmark-start text:name="__RefHeading___studia_1._stopnia_12"/><text:bookmark-start text:name="studia_1._stopnia1"/>Studia 1. stopnia<text:bookmark-end text:name="__RefHeading___studia_1._stopnia_12"/><text:bookmark-end text:name="studia_1._stopnia1"/></text:h>
      <text:h text:style-name="Heading_20_4" text:outline-level="4"><text:bookmark-start text:name="__RefHeading___i_rok_13"/><text:bookmark-start text:name="i_rok2"/>I rok<text:bookmark-end text:name="__RefHeading___i_rok_13"/><text:bookmark-end text:name="i_rok2"/></text:h>
      <text:h text:style-name="Heading_20_4" text:outline-level="4"><text:bookmark-start text:name="__RefHeading___ii_rok_14"/><text:bookmark-start text:name="ii_rok2"/>II rok<text:bookmark-end text:name="__RefHeading___ii_rok_14"/><text:bookmark-end text:name="ii_rok2"/></text:h>
      <text:h text:style-name="Heading_20_4" text:outline-level="4"><text:bookmark-start text:name="__RefHeading___iii_rok_15"/><text:bookmark-start text:name="iii_rok1"/>III rok<text:bookmark-end text:name="__RefHeading___iii_rok_15"/><text:bookmark-end text:name="iii_rok1"/></text:h>
      <text:h text:style-name="Heading_20_4" text:outline-level="4"><text:bookmark-start text:name="__RefHeading___iv_rok_16"/><text:bookmark-start text:name="iv_rok1"/>IV rok<text:bookmark-end text:name="__RefHeading___iv_rok_16"/><text:bookmark-end text:name="iv_rok1"/></text:h>
      <text:h text:style-name="Heading_20_3" text:outline-level="3"><text:bookmark-start text:name="__RefHeading___studia_2._stopnia_17"/><text:bookmark-start text:name="studia_2._stopnia1"/>Studia 2. stopnia<text:bookmark-end text:name="__RefHeading___studia_2._stopnia_17"/><text:bookmark-end text:name="studia_2._stopnia1"/></text:h>
      <text:h text:style-name="Heading_20_4" text:outline-level="4"><text:bookmark-start text:name="__RefHeading___i_rok_18"/><text:bookmark-start text:name="i_rok3"/>I rok<text:bookmark-end text:name="__RefHeading___i_rok_18"/><text:bookmark-end text:name="i_rok3"/></text:h>
      <text:h text:style-name="Heading_20_4" text:outline-level="4"><text:bookmark-start text:name="__RefHeading___ii_rok_19"/><text:bookmark-start text:name="ii_rok3"/>II rok<text:bookmark-end text:name="__RefHeading___ii_rok_19"/><text:bookmark-end text:name="ii_rok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tart</dc:title>
  </office:meta>
</office:document-meta>
</file>