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emweb"/><text:bookmark-start text:name="__RefHeading___technologie_sieci_semantycznej_1"/><text:bookmark-start text:name="technologie_sieci_semantycznej"/>Technologie sieci semantycznej<text:bookmark-end text:name="__RefHeading___technologie_sieci_semantycznej_1"/><text:bookmark-end text:name="technologie_sieci_semantycznej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emweb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luza" text:style-name="Internet_20_link" text:visited-style-name="Visited_20_Internet_20_Link">mgr inż. Krzysztof Kluza</text:a>,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9-s-technologie-sieci-semantycznej" text:style-name="Internet_20_link" text:visited-style-name="Visited_20_Internet_20_Link">Sylabus przedmiotu</text:a></text:p>
        </text:list-item>
      </text:list>
      <text:h text:style-name="Heading_20_2" text:outline-level="2"><text:bookmark-start text:name="__RefHeading___syllabus_4"/><text:bookmark-start text:name="syllabus"/>Syllabus<text:bookmark-end text:name="__RefHeading___syllabus_4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107-s-wstep-do-systemow-uniksowych" text:style-name="Internet_20_link" text:visited-style-name="Visited_20_Internet_20_Link">Syllabus przedmiotu</text:a></text:p>
        </text:list-item>
      </text:list>
      <text:h text:style-name="Heading_20_2" text:outline-level="2"><text:bookmark-start text:name="__RefHeading___zasady_zaliczenia_laboratorium_5"/><text:bookmark-start text:name="zasady_zaliczenia_laboratorium"/>Zasady zaliczenia laboratorium<text:bookmark-end text:name="__RefHeading___zasady_zaliczenia_laboratorium_5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3 kolokwiów (27pkt) oraz kartkówek.</text:p>
          <text:list text:style-name="Numbering_20_1">
            <text:list-item>
              <text:p text:style-name="Numbering_20_1_Content"> Wyniki z kolowkiów są liczone do oceny końcowej z laboratorium z wagą 0.9 natomiast kartkówki z wagą 0.1.</text:p>
            </text:list-item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%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6"/><text:bookmark-start text:name="zaliczenia_poprawkowe"/>Zaliczenia poprawkowe<text:bookmark-end text:name="__RefHeading___zaliczenia_poprawkowe_6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Osoby posiadające zaległe kolokwium, którym pomyślny wynik z tego kolokwium może umożliwić zaliczenie, mogą pisać tylko to zaległe. Wynik tego kolokwium jest dodawany do bieżącej liczby punktów. </text:p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emweb</dc:title>
  </office:meta>
</office:document-meta>
</file>