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rules"/><text:bookmark-start text:name="__RefHeading___regulowe_wspomaganie_decyzji_business_rules_1"/><text:bookmark-start text:name="regulowe_wspomaganie_decyzji_business_rules"/>Regułowe wspomaganie decyzji  (Business Rules)<text:bookmark-end text:name="__RefHeading___regulowe_wspomaganie_decyzji_business_rules_1"/><text:bookmark-end text:name="regulowe_wspomaganie_decyzji_business_rules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rules:start" text:style-name="Internet_20_link" text:visited-style-name="Visited_20_Internet_20_Link">Instrukcje do laboratorium i lista projektów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mgr inż. Krzysztof Kaczor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8-s-regulowe-wspomaganie-decyzji" text:style-name="Internet_20_link" text:visited-style-name="Visited_20_Internet_20_Link">Sy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uzyskanych z kolokwium (20pkt)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pkt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olokwium i posiadają usprawiedliwienie.</text:p>
            </text:list-item>
          </text:list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  <text:h text:style-name="Heading_20_2" text:outline-level="2"><text:bookmark-start text:name="__RefHeading___zasady_obliczania_oceny_koncowej_6"/><text:bookmark-start text:name="zasady_obliczania_oceny_koncowej"/>Zasady obliczania oceny końcowej<text:bookmark-end text:name="__RefHeading___zasady_obliczania_oceny_koncowej_6"/><text:bookmark-end text:name="zasady_obliczania_oceny_koncowej"/></text:h>
      <text:list text:style-name="Numbering_20_1" text:continue-numbering="false">
        <text:list-item>
          <text:p text:style-name="Numbering_20_1_Content_First"> Do obliczenia oceny końcowej (<text:span text:style-name="Source_20_Text">OK</text:span>) brane są pod uwagę następujące oceny cząstkowe:</text:p>
          <text:list text:style-name="Numbering_20_1">
            <text:list-item>
              <text:p text:style-name="Numbering_20_1_Content"> Ocena z laboratorium (<text:span text:style-name="Source_20_Text">L</text:span>)</text:p>
            </text:list-item>
            <text:list-item>
              <text:p text:style-name="Numbering_20_1_Content"> Ocena z projektu (<text:span text:style-name="Source_20_Text">P</text:span>)</text:p>
            </text:list-item>
            <text:list-item>
              <text:p text:style-name="Numbering_20_1_Content"> Ocena z egzaminu (<text:span text:style-name="Source_20_Text">E</text:span>)</text:p>
            </text:list-item>
          </text:list>
        </text:list-item>
        <text:list-item>
          <text:p text:style-name="Numbering_20_1_Content"> Jeżeli którakolwiek z powyższych ocen jest równa <text:span text:style-name="Strong_20_Emphasis">2.0</text:span> to <text:span text:style-name="Source_20_Text">OK</text:span> przyjmuje wartość <text:span text:style-name="Strong_20_Emphasis">2.0</text:span>.</text:p>
        </text:list-item>
        <text:list-item>
          <text:p text:style-name="Numbering_20_1_Content"> Jeżeli żadna z powyższych ocen nie jest równa <text:span text:style-name="Strong_20_Emphasis">2.0</text:span>, to na podstawie tych ocen, wyliczana jest wartość proponowanej oceny końcowej według następującego wzoru: <text:line-break/><text:span text:style-name="Source_20_Text">pOK = 0.25L + 0.25P + 0.5E</text:span></text:p>
        </text:list-item>
        <text:list-item>
          <text:p text:style-name="Numbering_20_1_Content"> Następnie, ocena końcowa <text:span text:style-name="Source_20_Text">OK</text:span> jest obliczana na podstawie wartości <text:span text:style-name="Source_20_Text">pOK</text:span> poprzez zaokrąglenie jej do poprawnej wartości oceny według następujących reguł:</text:p>
          <text:list text:style-name="Numbering_20_1">
            <text:list-item>
              <text:p text:style-name="Numbering_20_1_Content"> Jeżeli oceny <text:span text:style-name="Source_20_Text">L</text:span>, <text:span text:style-name="Source_20_Text">P</text:span>, <text:span text:style-name="Source_20_Text">E</text:span> zostały uzyskane w pierwszych terminach to <text:span text:style-name="Source_20_Text">OK</text:span> otrzymuje wartość oceny dla której moduł różnicy pomiędzy tą oceną a wartością <text:span text:style-name="Source_20_Text">pOK</text:span> jest najmniejszy.</text:p>
              <text:list text:style-name="Numbering_20_1">
                <text:list-item>
                  <text:p text:style-name="Numbering_20_1_Content"> Jeżeli są dwie takie oceny to <text:span text:style-name="Source_20_Text">OK</text:span> przyjmuje wartość większej z nich.</text:p>
                </text:list-item>
              </text:list>
            </text:list-item>
            <text:list-item>
              <text:p text:style-name="Numbering_20_1_Content_Last"> Jeżeli oceny <text:span text:style-name="Source_20_Text">L</text:span>, <text:span text:style-name="Source_20_Text">P</text:span>, <text:span text:style-name="Source_20_Text">E</text:span> nie zostały uzyskane w pierwszych terminach to <text:span text:style-name="Source_20_Text">OK</text:span> przyjmuje wartość oceny dla której różnica pomiędzy tą oceną a wartością <text:span text:style-name="Source_20_Text">pOK</text:span> jest najmniejsza i nieujemn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rules</dc:title>
  </office:meta>
</office:document-meta>
</file>