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logic"/><text:bookmark-start text:name="__RefHeading___logika_1"/><text:bookmark-start text:name="logika"/>Logika<text:bookmark-end text:name="__RefHeading___logika_1"/><text:bookmark-end text:name="logika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Prowadzący:</text:p>
          <text:list text:style-name="List_20_1">
            <text:list-item>
              <text:p text:style-name="List_20_1_Content_Last"> Wykład, ocena końcowa: <text:a xlink:type="simple" xlink:href="http://home.agh.edu.pl/ligeza" text:style-name="Internet_20_link" text:visited-style-name="Visited_20_Internet_20_Link">prof. dr hab. inż. Antoni Ligęza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202-s-logika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edycja_2013_4"/><text:bookmark-start text:name="edycja_2013"/>Edycja 2013<text:bookmark-end text:name="__RefHeading___edycja_2013_4"/><text:bookmark-end text:name="edycja_2013"/></text:h>
      <text:list text:style-name="List_20_1" text:continue-numbering="false">
        <text:list-item>
          <text:p text:style-name="LastListParagraph_List_20_1_Content_First"> <text:a xlink:type="simple" xlink:href="http://ai.ia.agh.edu.pl/wiki/pl:dydaktyka:logic:start" text:style-name="Internet_20_link" text:visited-style-name="Visited_20_Internet_20_Link">bieżące informacje na temat zajęć prowadzonych przez prof. A. Ligęzę znajdują się w AI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logic</dc:title>
  </office:meta>
</office:document-meta>
</file>