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krr"/><text:bookmark-start text:name="__RefHeading___reprezentacja_i_przetwarzanie_wiedzy_krr_1"/><text:bookmark-start text:name="reprezentacja_i_przetwarzanie_wiedzy_krr"/>Reprezentacja i przetwarzanie wiedzy (KRR)<text:bookmark-end text:name="__RefHeading___reprezentacja_i_przetwarzanie_wiedzy_krr_1"/><text:bookmark-end text:name="reprezentacja_i_przetwarzanie_wiedzy_krr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Kurs jest realizowany na 1. semestrze EIS poświęconym podstawowym metodom na których opierają się technologie i systemy inteligentne</text:p>
        </text:list-item>
        <text:list-item>
          <text:p text:style-name="List_20_1_Content"> Celem kursu jest przekazanie najistotniejszych wiadomości dotyczących metod symbolicznego reprezentowania wiedzy i automatycznego jej przetwarzania - wnioskowania</text:p>
        </text:list-item>
        <text:list-item>
          <text:p text:style-name="List_20_1_Content"> Prowadzący: <text:a xlink:type="simple" xlink:href="http://home.agh.edu.pl/ligeza" text:style-name="Internet_20_link" text:visited-style-name="Visited_20_Internet_20_Link">prof. dr hab. inż. Antoni Ligęza</text:a>, <text:a xlink:type="simple" xlink:href="http://home.agh.edu.pl/gjn" text:style-name="Internet_20_link" text:visited-style-name="Visited_20_Internet_20_Link">dr hab. inż. Grzegorz J. Nalepa</text:a></text:p>
        </text:list-item>
        <text:list-item>
          <text:p text:style-name="List_20_1_Content_Last"> <text:a xlink:type="simple" xlink:href="http://ai.ia.agh.edu.pl/wiki/pl:dydaktyka:krr:start" text:style-name="Internet_20_link" text:visited-style-name="Visited_20_Internet_20_Link">robocza strona z treścią kursu w tym ćwiczeniami laboratoryjnymi w AIwiki</text:a></text:p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105-s-reprezentacja-i-przetwarzanie-wiedzy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krr</dc:title>
  </office:meta>
</office:document-meta>
</file>