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games"/><text:bookmark-start text:name="__RefHeading___systemy_inteligentne_w_grach_1"/><text:bookmark-start text:name="systemy_inteligentne_w_grach"/>Systemy Inteligentne w Grach<text:bookmark-end text:name="__RefHeading___systemy_inteligentne_w_grach_1"/><text:bookmark-end text:name="systemy_inteligentne_w_grach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208/connection/15965" text:style-name="Internet_20_link" text:visited-style-name="Visited_20_Internet_20_Link">Systemy inteligentne w gra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games</dc:title>
  </office:meta>
</office:document-meta>
</file>