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rules prolog ai design editor hekate intelligent_systems kr" text:style-name="Internet_20_link" text:visited-style-name="Visited_20_Internet_20_Link">tag&gt;rules prolog ai design editor hekate intelligent_systems k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