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software:start"/><text:bookmark-start text:name="__RefHeading___software_1"/><text:bookmark-start text:name="software"/>Software<text:bookmark-end text:name="__RefHeading___software_1"/><text:bookmark-end text:name="software"/></text:h>
      <text:h text:style-name="Heading_20_3" text:outline-level="3"><text:bookmark-start text:name="__RefHeading___hekate_2"/><text:bookmark-start text:name="hekate"/>HeKatE<text:bookmark-end text:name="__RefHeading___hekate_2"/><text:bookmark-end text:name="hekate"/></text:h>
      <text:p text:style-name="Text_20_body"><text:a xlink:type="simple" xlink:href="topic&amp;#62;hekate, software" text:style-name="Internet_20_link" text:visited-style-name="Visited_20_Internet_20_Link">topic&gt;hekate, software</text:a></text:p>
      <text:h text:style-name="Heading_20_3" text:outline-level="3"><text:bookmark-start text:name="__RefHeading___other_software_3"/><text:bookmark-start text:name="other_software"/>Other software<text:bookmark-end text:name="__RefHeading___other_software_3"/><text:bookmark-end text:name="other_software"/></text:h>
      <text:p text:style-name="Text_20_body">Nstoc plugin:
<text:a xlink:type="simple" xlink:href="https://geist.re/pub:software:nstoc_2" text:style-name="Internet_20_link" text:visited-style-name="Visited_20_Internet_20_Link">nstoc_2</text:a></text:p>
      <text:p text:style-name="Text_20_body">Indexmenu plugin:</text:p>
      <text:list text:style-name="List_20_1" text:continue-numbering="false">
        <text:list-item>
          <text:p text:style-name="List_20_1_Content_First"> <text:span text:style-name="Strong_20_Emphasis"><text:a xlink:type="simple" xlink:href="https://ai.ia.agh.edu.pl/wiki/hekate:heart" text:style-name="Internet_20_link" text:visited-style-name="Visited_20_Internet_20_Link">HeaRT</text:a></text:span> – concept, design, implementation, supervision - Dr G. J. Nalepa, Prof. A. Ligęza; extended implementation by MSc. students: S. Bobek and M. Gawędzki</text:p>
        </text:list-item>
        <text:list-item>
          <text:p text:style-name="List_20_1_Content"> <text:span text:style-name="Strong_20_Emphasis"><text:a xlink:type="simple" xlink:href="https://ai.ia.agh.edu.pl/wiki/hekate:hjed" text:style-name="Internet_20_link" text:visited-style-name="Visited_20_Internet_20_Link">HJed</text:a></text:span> – concept, requirements, supervision - Dr G. J. Nalepa; design and implementation by MSc. student Sz. Książek</text:p>
        </text:list-item>
        <text:list-item>
          <text:p text:style-name="List_20_1_Content"> <text:span text:style-name="Strong_20_Emphasis"><text:a xlink:type="simple" xlink:href="https://ai.ia.agh.edu.pl/wiki/hekate:hqed" text:style-name="Internet_20_link" text:visited-style-name="Visited_20_Internet_20_Link">HQed</text:a></text:span> – concept, requirements, extensions, supervision - Dr G. J. Nalepa; design and implementation by K. Kaczor, MSc.</text:p>
        </text:list-item>
        <text:list-item>
          <text:p text:style-name="List_20_1_Content"> <text:span text:style-name="Strong_20_Emphasis"><text:a xlink:type="simple" xlink:href="https://ai.ia.agh.edu.pl/wiki/hekate:varda" text:style-name="Internet_20_link" text:visited-style-name="Visited_20_Internet_20_Link">VARDA</text:a></text:span> – concept, design, implementation - Dr G. J. Nalepa, Dr I. Wojnicki</text:p>
        </text:list-item>
        <text:list-item>
          <text:p text:style-name="List_20_1_Content_Last"> <text:span text:style-name="Strong_20_Emphasis"><text:a xlink:type="simple" xlink:href="http://mirella.ia.agh.edu.pl" text:style-name="Internet_20_link" text:visited-style-name="Visited_20_Internet_20_Link">Mirella</text:a></text:span>  – concept, design, implementation - Dr G. J. Nalepa, part of Ph. D. Thesis, <text:span text:style-name="Emphasis">no longer support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start</dc:title>
  </office:meta>
</office:document-meta>
</file>