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mirella"/><text:bookmark-start text:name="__RefHeading___mirella_1"/><text:bookmark-start text:name="mirella"/>Mirella<text:bookmark-end text:name="__RefHeading___mirella_1"/><text:bookmark-end text:name="mirella"/></text:h>
      <text:p text:style-name="Text_20_body">Mirella <text:span text:style-name="Emphasis">was</text:span> a prototype design and implementation tool for the first version of the XTT method. 
See the <text:a xlink:type="simple" xlink:href="http://mirella.ia.agh.edu.pl" text:style-name="Internet_20_link" text:visited-style-name="Visited_20_Internet_20_Link">Mirella</text:a> website.
Concept, design, implementation - Dr G. J. Nalepa, part of Ph. D. Thesis, <text:span text:style-name="Emphasis">no longer supported</text:span></text:p>
      <text:p text:style-name="Text_20_body"><text:a xlink:type="simple" xlink:href="tag&amp;#62;software design xtt rule-based_systems" text:style-name="Internet_20_link" text:visited-style-name="Visited_20_Internet_20_Link">tag&gt;software design xtt rule-based_systems</text:a></text:p>
      <text:p text:style-name="Horizontal_20_Line"/>
      <text:p text:style-name="Text_20_body">Go back to → <text:a xlink:type="simple" xlink:href="https://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mirella</dc:title>
  </office:meta>
</office:document-meta>
</file>