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mirella"/><text:bookmark-start text:name="__RefHeading___mirella_1"/><text:bookmark-start text:name="mirella"/>Mirella<text:bookmark-end text:name="__RefHeading___mirella_1"/><text:bookmark-end text:name="mirell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software" text:style-name="Internet_20_link" text:visited-style-name="Visited_20_Internet_20_Link">tag&gt;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mirella</dc:title>
  </office:meta>
</office:document-meta>
</file>