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software:loki"/><text:bookmark-start text:name="__RefHeading___loki_1"/><text:bookmark-start text:name="loki"/>Loki<text:bookmark-end text:name="__RefHeading___loki_1"/><text:bookmark-end text:name="loki"/></text:h>
      <text:p text:style-name="Text_20_body">Loki (short for <text:span text:style-name="Strong_20_Emphasis">Logic in Wiki</text:span>) is a semantic wiki implementation based on strong logical representation.</text:p>
      <text:p text:style-name="Text_20_body">In the “Loki Family” there are also other projects:</text:p>
      <text:list text:style-name="List_20_1" text:continue-numbering="false">
        <text:list-item>
          <text:p text:style-name="List_20_1_Content_First"> <text:span text:style-name="Strong_20_Emphasis">BPwiki</text:span> – wiki for Business Processes in simpleBPMN notation</text:p>
        </text:list-item>
        <text:list-item>
          <text:p text:style-name="List_20_1_Content"> <text:span text:style-name="Strong_20_Emphasis">SBVRwiki</text:span> – wiki for authoring rules in SBVR</text:p>
        </text:list-item>
        <text:list-item>
          <text:p text:style-name="List_20_1_Content_Last"> <text:span text:style-name="Strong_20_Emphasis">BiFröST</text:span> (previously known as PROV plugin) – framework for Collaborative Knowledge Engineering within Loki: automatic reasoning unit tests, metrics, changelog in the form of a graph…</text:p>
        </text:list-item>
      </text:list>
      <text:p text:style-name="Text_20_body">See the project website: <text:a xlink:type="simple" xlink:href="http://loki.re" text:style-name="Internet_20_link" text:visited-style-name="Visited_20_Internet_20_Link">http://loki.re</text:a> for documentation, download, papers and more!</text:p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You can test the demo of the system <text:a xlink:type="simple" xlink:href="https://loki.re/demo/" text:style-name="Internet_20_link" text:visited-style-name="Visited_20_Internet_20_Link">here</text:a>.</text:p>
      <text:p text:style-name="Text_20_body"><text:a xlink:type="simple" xlink:href="tag&amp;#62;software semantic_wiki Semantic_Web rules intelligent_systems" text:style-name="Internet_20_link" text:visited-style-name="Visited_20_Internet_20_Link">tag&gt;software semantic_wiki Semantic_Web rules intelligent_systems</text:a></text:p>
      <text:p text:style-name="Text_20_body">Go back to → <text:a xlink:type="simple" xlink:href="https://geist.re/pub:software:start" text:style-name="Internet_20_link" text:visited-style-name="Visited_20_Internet_20_Link">softw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software:loki</dc:title>
  </office:meta>
</office:document-meta>
</file>