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qed"/><text:bookmark-start text:name="__RefHeading___hqed_1"/><text:bookmark-start text:name="hqed"/>HQEd<text:bookmark-end text:name="__RefHeading___hqed_1"/><text:bookmark-end text:name="hq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isual editor for the <text:a xlink:type="simple" xlink:href="http://ai.ia.agh.edu.pl/wiki/hekate:xtt2" text:style-name="Internet_20_link" text:visited-style-name="Visited_20_Internet_20_Link">XTT2 method</text:a>, originally developed within the HeKatE project.</text:p>
      <text:p text:style-name="Text_20_body">See the <text:a xlink:type="simple" xlink:href="https://ai.ia.agh.edu.pl/wiki/hekate:hqed" text:style-name="Internet_20_link" text:visited-style-name="Visited_20_Internet_20_Link">HQed</text:a> website.</text:p>
      <text:p text:style-name="Text_20_body">Concept, requirements, extensions, supervision: <text:a xlink:type="simple" xlink:href="https://geist.re/pub:about_us:gjn" text:style-name="Internet_20_link" text:visited-style-name="Visited_20_Internet_20_Link">Grzegorz J. Nalepa</text:a></text:p>
      <text:p text:style-name="Text_20_body">Design and implementation: <text:a xlink:type="simple" xlink:href="https://geist.re/pub:about_us:kkr" text:style-name="Internet_20_link" text:visited-style-name="Visited_20_Internet_20_Link">Krzysztof Kaczor</text:a>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hqed" text:style-name="Internet_20_link" text:visited-style-name="Visited_20_Internet_20_Link">HQed</text:a> website.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Support: <text:a xlink:type="simple" xlink:href="https://geist.re/pub:about_us:kkr" text:style-name="Internet_20_link" text:visited-style-name="Visited_20_Internet_20_Link">Krzysztof Kaczor</text:a></text:p>
      <text:p text:style-name="Text_20_body"><text:a xlink:type="simple" xlink:href="tag&amp;#62;intelligent_systems hekate rules visual design editor software xtt kr" text:style-name="Internet_20_link" text:visited-style-name="Visited_20_Internet_20_Link">tag&gt;intelligent_systems hekate rules visual design editor software xtt kr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qed</dc:title>
  </office:meta>
</office:document-meta>
</file>