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jed"/><text:bookmark-start text:name="__RefHeading___hjed_1"/><text:bookmark-start text:name="hjed"/>HJed<text:bookmark-end text:name="__RefHeading___hjed_1"/><text:bookmark-end text:name="hjed"/></text:h>
      <text:p text:style-name="Text_20_body">A visual ARD editor developed wihin the HeKatE project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Tagged with: <text:a xlink:type="simple" xlink:href="tag&amp;#62;hekate intelligent_systems design editor kr rules visual software" text:style-name="Internet_20_link" text:visited-style-name="Visited_20_Internet_20_Link">tag&gt;hekate intelligent_systems design editor kr rules visu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jed</dc:title>
  </office:meta>
</office:document-meta>
</file>