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software:hjed"/><text:bookmark-start text:name="__RefHeading___hjed_1"/><text:bookmark-start text:name="hjed"/>HJEd<text:bookmark-end text:name="__RefHeading___hjed_1"/><text:bookmark-end text:name="hjed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A visual editor for the <text:a xlink:type="simple" xlink:href="http://ai.ia.agh.edu.pl/wiki/hekate:ardplus" text:style-name="Internet_20_link" text:visited-style-name="Visited_20_Internet_20_Link">ARD+ method</text:a> developed within the HeKatE project.</text:p>
      <text:p text:style-name="Text_20_body">See the <text:a xlink:type="simple" xlink:href="https://ai.ia.agh.edu.pl/wiki/hekate:hjed" text:style-name="Internet_20_link" text:visited-style-name="Visited_20_Internet_20_Link">HJed</text:a> website.</text:p>
      <text:p text:style-name="Text_20_body">Concept, requirements, supervision: <text:a xlink:type="simple" xlink:href="https://geist.re/pub:about_us:gjn" text:style-name="Internet_20_link" text:visited-style-name="Visited_20_Internet_20_Link">Grzegorz J. Nalepa</text:a></text:p>
      <text:p text:style-name="Text_20_body">Design and implementation: MSc. student Szymon Książek.</text:p>
      <text:h text:style-name="Heading_20_2" text:outline-level="2"><text:bookmark-start text:name="__RefHeading___releases_3"/><text:bookmark-start text:name="releases"/>Releases<text:bookmark-end text:name="__RefHeading___releases_3"/><text:bookmark-end text:name="releases"/></text:h>
      <text:p text:style-name="Text_20_body">See <text:a xlink:type="simple" xlink:href="http://ai.ia.agh.edu.pl/wiki/hekate:hjed#releases" text:style-name="Internet_20_link" text:visited-style-name="Visited_20_Internet_20_Link">http://ai.ia.agh.edu.pl/wiki/hekate:hjed#releases</text:a></text:p>
      <text:h text:style-name="Heading_20_2" text:outline-level="2"><text:bookmark-start text:name="__RefHeading___comments_4"/><text:bookmark-start text:name="comments"/>Comments<text:bookmark-end text:name="__RefHeading___comments_4"/><text:bookmark-end text:name="comments"/></text:h>
      <text:p text:style-name="Text_20_body"><text:span text:style-name="Emphasis">Legacy, NOT SUPPORTED</text:span></text:p>
      <text:p text:style-name="Text_20_body">Tagged with: <text:a xlink:type="simple" xlink:href="tag&amp;#62;hekate intelligent_systems design editor kr rules visual software ard" text:style-name="Internet_20_link" text:visited-style-name="Visited_20_Internet_20_Link">tag&gt;hekate intelligent_systems design editor kr rules visual software ard</text:a></text:p>
      <text:p text:style-name="Horizontal_20_Line"/>
      <text:p text:style-name="Text_20_body">Go back to → <text:a xlink:type="simple" xlink:href="https://geist.re/pub:software:start" text:style-name="Internet_20_link" text:visited-style-name="Visited_20_Internet_20_Link">softwa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software:hjed</dc:title>
  </office:meta>
</office:document-meta>
</file>