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eart"/><text:bookmark-start text:name="__RefHeading___heart_1"/><text:bookmark-start text:name="heart"/>HeaRT<text:bookmark-end text:name="__RefHeading___heart_1"/><text:bookmark-end text:name="hea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time environment and engine for the <text:a xlink:type="simple" xlink:href="http://ai.ia.agh.edu.pl/wiki/hekate:xtt2" text:style-name="Internet_20_link" text:visited-style-name="Visited_20_Internet_20_Link">XTT2 method</text:a> and the <text:a xlink:type="simple" xlink:href="http://ai.ia.agh.edu.pl/wiki/hekate:hmr" text:style-name="Internet_20_link" text:visited-style-name="Visited_20_Internet_20_Link">HMR representation</text:a>, originally developed within the HeKatE project.</text:p>
      <text:p text:style-name="Text_20_body">Main feaures:</text:p>
      <text:list text:style-name="List_20_1" text:continue-numbering="false">
        <text:list-item>
          <text:p text:style-name="List_20_1_Content_First"> ALSV(FD) inference</text:p>
        </text:list-item>
        <text:list-item>
          <text:p text:style-name="List_20_1_Content"> XTT2 specs compliance</text:p>
        </text:list-item>
        <text:list-item>
          <text:p text:style-name="List_20_1_Content_Last"> <text:a xlink:type="simple" xlink:href="https://ai.ia.agh.edu.pl/wiki/hekate:HMR" text:style-name="Internet_20_link" text:visited-style-name="Visited_20_Internet_20_Link">HMR</text:a> support for knowledge representation</text:p>
        </text:list-item>
      </text:list>
      <text:p text:style-name="Text_20_body">HeaRT is part of <text:a xlink:type="simple" xlink:href="https://ai.ia.agh.edu.pl/wiki/hekate:HaDEs" text:style-name="Internet_20_link" text:visited-style-name="Visited_20_Internet_20_Link">HeDEs</text:a>.</text:p>
      <text:p text:style-name="Text_20_body">See <text:a xlink:type="simple" xlink:href="https://ai.ia.agh.edu.pl/wiki/hekate:heart" text:style-name="Internet_20_link" text:visited-style-name="Visited_20_Internet_20_Link">HeaRT</text:a>.</text:p>
      <text:p text:style-name="Text_20_body">Concept, design, implementation, supervision: <text:a xlink:type="simple" xlink:href="https://geist.re/pub:about_us:gjn" text:style-name="Internet_20_link" text:visited-style-name="Visited_20_Internet_20_Link">Grzegorz J. Nalepa</text:a>
Extended implementation:  <text:a xlink:type="simple" xlink:href="https://geist.re/pub:about_us:sbk" text:style-name="Internet_20_link" text:visited-style-name="Visited_20_Internet_20_Link">Szymon Bobek</text:a> and Michał Gawędzki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heart#releases" text:style-name="Internet_20_link" text:visited-style-name="Visited_20_Internet_20_Link">HeaRT</text:a> website.</text:p>
      <text:h text:style-name="Heading_20_2" text:outline-level="2"><text:bookmark-start text:name="__RefHeading___specification_4"/><text:bookmark-start text:name="specification"/>Specification<text:bookmark-end text:name="__RefHeading___specification_4"/><text:bookmark-end text:name="specification"/></text:h>
      <text:h text:style-name="Heading_20_3" text:outline-level="3"><text:bookmark-start text:name="__RefHeading___alsv_fd_5"/><text:bookmark-start text:name="alsv_fd"/>ALSV(FD)<text:bookmark-end text:name="__RefHeading___alsv_fd_5"/><text:bookmark-end text:name="alsv_fd"/></text:h>
      <text:h text:style-name="Heading_20_4" text:outline-level="4"><text:bookmark-start text:name="__RefHeading___values_6"/><text:bookmark-start text:name="values"/>Values<text:bookmark-end text:name="__RefHeading___values_6"/><text:bookmark-end text:name="values"/></text:h>
      <text:h text:style-name="Heading_20_4" text:outline-level="4"><text:bookmark-start text:name="__RefHeading___operators_7"/><text:bookmark-start text:name="operators"/>Operators<text:bookmark-end text:name="__RefHeading___operators_7"/><text:bookmark-end text:name="operators"/></text:h>
      <text:h text:style-name="Heading_20_3" text:outline-level="3"><text:bookmark-start text:name="__RefHeading___inference_strategies_8"/><text:bookmark-start text:name="inference_strategies"/>Inference strategies<text:bookmark-end text:name="__RefHeading___inference_strategies_8"/><text:bookmark-end text:name="inference_strategies"/></text:h>
      <text:h text:style-name="Heading_20_3" text:outline-level="3"><text:bookmark-start text:name="__RefHeading___protocol_9"/><text:bookmark-start text:name="protocol"/>Protocol<text:bookmark-end text:name="__RefHeading___protocol_9"/><text:bookmark-end text:name="protocol"/></text:h>
      <text:h text:style-name="Heading_20_2" text:outline-level="2"><text:bookmark-start text:name="__RefHeading___comments_10"/><text:bookmark-start text:name="comments"/>Comments<text:bookmark-end text:name="__RefHeading___comments_10"/><text:bookmark-end text:name="comments"/></text:h>
      <text:p text:style-name="Text_20_body">Support: <text:a xlink:type="simple" xlink:href="https://geist.re/pub:about_us:sbk" text:style-name="Internet_20_link" text:visited-style-name="Visited_20_Internet_20_Link">Szymon Bobek</text:a></text:p>
      <text:p text:style-name="Text_20_body"><text:a xlink:type="simple" xlink:href="tag&amp;#62;ai intelligent_systems engine rules hekate rule-based_systems formal_analysis software" text:style-name="Internet_20_link" text:visited-style-name="Visited_20_Internet_20_Link">tag&gt;ai intelligent_systems engine rules hekate rule-based_systems formal_analysis software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eart</dc:title>
  </office:meta>
</office:document-meta>
</file>