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eart"/><text:bookmark-start text:name="__RefHeading___heart_1"/><text:bookmark-start text:name="heart"/>Heart<text:bookmark-end text:name="__RefHeading___heart_1"/><text:bookmark-end text:name="hear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[engine rules hekate]" text:style-name="Internet_20_link" text:visited-style-name="Visited_20_Internet_20_Link">tag&gt;[engine rules hekate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eart</dc:title>
  </office:meta>
</office:document-meta>
</file>