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b6b909ce14e2aec5c96df3f537439b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research:context_aware"/><text:bookmark-start text:name="__RefHeading___geist_research_on_context-aware_systems_1"/><text:bookmark-start text:name="geist_research_on_context-aware_systems"/>GEIST research on Context-Aware systems<text:bookmark-end text:name="__RefHeading___geist_research_on_context-aware_systems_1"/><text:bookmark-end text:name="geist_research_on_context-aware_systems"/></text:h>
      <text:p text:style-name="Text_20_body"><draw:frame draw:style-name="media" draw:name="0" text:anchor-type="as-char" draw:z-index="0" svg:width="" svg:rel-width="100%" svg:height="0cm"><draw:image xlink:href="Pictures/3b6b909ce14e2aec5c96df3f537439b7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research:context_aware</dc:title>
  </office:meta>
</office:document-meta>
</file>