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b6b909ce14e2aec5c96df3f537439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areas_of_interests"/><text:bookmark-start text:name="__RefHeading___geist_research_areas_and_expertise_1"/><text:bookmark-start text:name="geist_research_areas_and_expertise"/>GEIST research areas and expertise<text:bookmark-end text:name="__RefHeading___geist_research_areas_and_expertise_1"/><text:bookmark-end text:name="geist_research_areas_and_expertise"/></text:h>
      <text:p text:style-name="Text_20_body">~~TAGCLOUD~~
<draw:frame draw:style-name="media" draw:name="0" text:anchor-type="as-char" draw:z-index="0" svg:width="" svg:rel-width="100%" svg:height="0cm"><draw:image xlink:href="Pictures/3b6b909ce14e2aec5c96df3f537439b7.svg" xlink:type="simple" xlink:show="embed" xlink:actuate="onLoad"/></draw:frame> apply the patch to have separate TAGCLOUDS for different namespaces: <text:a xlink:type="simple" xlink:href="http://www.dokuwiki.org/plugin:cloud#namespace_clouds" text:style-name="Internet_20_link" text:visited-style-name="Visited_20_Internet_20_Link">http://www.dokuwiki.org/plugin:cloud#namespace_clouds</text:a></text:p>
      <text:h text:style-name="Heading_20_2" text:outline-level="2"><text:bookmark-start text:name="__RefHeading___ai_and_expert_systems_2"/><text:bookmark-start text:name="ai_and_expert_systems"/>AI and Expert Systems<text:bookmark-end text:name="__RefHeading___ai_and_expert_systems_2"/><text:bookmark-end text:name="ai_and_expert_systems"/></text:h>
      <text:list text:style-name="List_20_1" text:continue-numbering="false">
        <text:list-item>
          <text:p text:style-name="List_20_1_Content_First"> artificial intelligence,</text:p>
        </text:list-item>
        <text:list-item>
          <text:p text:style-name="List_20_1_Content"> knowledge-based intelligent systems</text:p>
        </text:list-item>
        <text:list-item>
          <text:p text:style-name="List_20_1_Content"> knowledge engineering, knowledge representation, inference,</text:p>
        </text:list-item>
        <text:list-item>
          <text:p text:style-name="List_20_1_Content"> rule-based systems, tabular rule-base systems, </text:p>
        </text:list-item>
        <text:list-item>
          <text:p text:style-name="List_20_1_Content"> evaluation, verification and validation of intelligent systems,</text:p>
        </text:list-item>
        <text:list-item>
          <text:p text:style-name="List_20_1_Content_Last"> logic programming and prolog.</text:p>
        </text:list-item>
      </text:list>
      <text:p text:style-name="Text_20_body">See GEIST projects:
<text:a xlink:type="simple" xlink:href="topic&amp;#62;ai intelligent_systems rule-based_systems ke kr rules prolog hekate +project" text:style-name="Internet_20_link" text:visited-style-name="Visited_20_Internet_20_Link">topic&gt;ai intelligent_systems rule-based_systems ke kr rules prolog hekate +project</text:a></text:p>
      <text:p text:style-name="Text_20_body">See GEIST software:
<text:a xlink:type="simple" xlink:href="topic&amp;#62;ai intelligent_systems rule-based_systems ke kr rules prolog hekate +software" text:style-name="Internet_20_link" text:visited-style-name="Visited_20_Internet_20_Link">topic&gt;ai intelligent_systems rule-based_systems ke kr rules prolog hekate +software</text:a></text:p>
      <text:h text:style-name="Heading_20_2" text:outline-level="2"><text:bookmark-start text:name="__RefHeading___semantic_web_technologies_3"/><text:bookmark-start text:name="semantic_web_technologies"/>Semantic Web Technologies<text:bookmark-end text:name="__RefHeading___semantic_web_technologies_3"/><text:bookmark-end text:name="semantic_web_technologies"/></text:h>
      <text:list text:style-name="List_20_1" text:continue-numbering="false">
        <text:list-item>
          <text:p text:style-name="List_20_1_Content_First"> the semantic web and internet technologies</text:p>
        </text:list-item>
        <text:list-item>
          <text:p text:style-name="List_20_1_Content_Last"> semantic knowledge wikis,</text:p>
        </text:list-item>
      </text:list>
      <text:p text:style-name="Text_20_body">See GEIST projects:
<text:a xlink:type="simple" xlink:href="topic&amp;#62;semantic semantic_web semantic_wikis +project" text:style-name="Internet_20_link" text:visited-style-name="Visited_20_Internet_20_Link">topic&gt;semantic semantic_web semantic_wikis +project</text:a></text:p>
      <text:p text:style-name="Text_20_body">See GEIST software:
<text:a xlink:type="simple" xlink:href="topic&amp;#62;semantic semantic_web semantic_wikis +software" text:style-name="Internet_20_link" text:visited-style-name="Visited_20_Internet_20_Link">topic&gt;semantic semantic_web semantic_wikis +software</text:a></text:p>
      <text:h text:style-name="Heading_20_2" text:outline-level="2"><text:bookmark-start text:name="__RefHeading___databases_4"/><text:bookmark-start text:name="databases"/>Databases<text:bookmark-end text:name="__RefHeading___databases_4"/><text:bookmark-end text:name="databases"/></text:h>
      <text:list text:style-name="List_20_1" text:continue-numbering="false">
        <text:list-item>
          <text:p text:style-name="List_20_1_Content_First"> relational databases, and data warehouses</text:p>
        </text:list-item>
        <text:list-item>
          <text:p text:style-name="List_20_1_Content_Last"> geographical information systems (gis)</text:p>
        </text:list-item>
      </text:list>
      <text:p text:style-name="Text_20_body">See GEIST projects:
<text:a xlink:type="simple" xlink:href="topic&amp;#62;gis geospatial database +project" text:style-name="Internet_20_link" text:visited-style-name="Visited_20_Internet_20_Link">topic&gt;gis geospatial database +project</text:a></text:p>
      <text:p text:style-name="Text_20_body">See GEIST software:
<text:a xlink:type="simple" xlink:href="topic&amp;#62;gis geospatial database +software" text:style-name="Internet_20_link" text:visited-style-name="Visited_20_Internet_20_Link">topic&gt;gis geospatial database +software</text:a></text:p>
      <text:h text:style-name="Heading_20_2" text:outline-level="2"><text:bookmark-start text:name="__RefHeading___software_engineering_5"/><text:bookmark-start text:name="software_engineering"/>Software Engineering<text:bookmark-end text:name="__RefHeading___software_engineering_5"/><text:bookmark-end text:name="software_engineering"/></text:h>
      <text:list text:style-name="List_20_1" text:continue-numbering="false">
        <text:list-item>
          <text:p text:style-name="LastListParagraph_List_20_1_Content_First"> software engineering methods</text:p>
        </text:list-item>
      </text:list>
      <text:p text:style-name="Text_20_body">See GEIST projects:
<text:a xlink:type="simple" xlink:href="topic&amp;#62;se design +project" text:style-name="Internet_20_link" text:visited-style-name="Visited_20_Internet_20_Link">topic&gt;se design +project</text:a></text:p>
      <text:p text:style-name="Text_20_body">See GEIST software:
<text:a xlink:type="simple" xlink:href="topic&amp;#62;se design +software" text:style-name="Internet_20_link" text:visited-style-name="Visited_20_Internet_20_Link">topic&gt;se design +software</text:a></text:p>
      <text:h text:style-name="Heading_20_2" text:outline-level="2"><text:bookmark-start text:name="__RefHeading___control_and_automation_6"/><text:bookmark-start text:name="control_and_automation"/>Control and Automation<text:bookmark-end text:name="__RefHeading___control_and_automation_6"/><text:bookmark-end text:name="control_and_automation"/></text:h>
      <text:list text:style-name="List_20_1" text:continue-numbering="false">
        <text:list-item>
          <text:p text:style-name="LastListParagraph_List_20_1_Content_First"> intelligent control for mobile robots</text:p>
        </text:list-item>
      </text:list>
      <text:list text:style-name="List_20_1" text:continue-numbering="false">
        <text:list-item>
          <text:p text:style-name="List_20_1_Content_First"> plan generation, planning systems, problem solving,</text:p>
        </text:list-item>
        <text:list-item>
          <text:p text:style-name="List_20_1_Content_Last"> automated diagnosis.</text:p>
        </text:list-item>
      </text:list>
      <text:p text:style-name="Text_20_body">See GEIST projects:
<text:a xlink:type="simple" xlink:href="topic&amp;#62; control robots planning diagnosis +project" text:style-name="Internet_20_link" text:visited-style-name="Visited_20_Internet_20_Link">topic&gt; control robots planning diagnosis +project</text:a></text:p>
      <text:p text:style-name="Text_20_body">See GEIST software:
<text:a xlink:type="simple" xlink:href="topic&amp;#62; control robots planning diagnosis +software" text:style-name="Internet_20_link" text:visited-style-name="Visited_20_Internet_20_Link">topic&gt; control robots planning diagnosis +software</text:a></text:p>
      <text:h text:style-name="Heading_20_2" text:outline-level="2"><text:bookmark-start text:name="__RefHeading___formal_methods_7"/><text:bookmark-start text:name="formal_methods"/>Formal Methods<text:bookmark-end text:name="__RefHeading___formal_methods_7"/><text:bookmark-end text:name="formal_methods"/></text:h>
      <text:p text:style-name="Text_20_body">See GEIST projects:
<text:a xlink:type="simple" xlink:href="topic&amp;#62; formal_methods +project" text:style-name="Internet_20_link" text:visited-style-name="Visited_20_Internet_20_Link">topic&gt; formal_methods +project</text:a></text:p>
      <text:p text:style-name="Text_20_body">See GEIST software:
<text:a xlink:type="simple" xlink:href="topic&amp;#62; formal_methods +software" text:style-name="Internet_20_link" text:visited-style-name="Visited_20_Internet_20_Link">topic&gt; formal_methods +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5::43:29</meta:creation-date>
    <dc:creator>Generated</dc:creator>
    <dc:date>2024-05-19T05::43:29</dc:date>
    <dc:language>en-US</dc:language>
    <meta:editing-cycles>1</meta:editing-cycles>
    <meta:editing-duration>PT0S</meta:editing-duration>
    <dc:title>pub:research:areas_of_interests</dc:title>
  </office:meta>
</office:document-meta>
</file>