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publications:hibuproburul"/>&lt;BIBTEX: file=hibuprobur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hibuproburul</dc:title>
  </office:meta>
</office:document-meta>
</file>