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ublications:geist2009"/><text:bookmark-start text:name="__RefHeading___geist_publications_in_2009_1"/><text:bookmark-start text:name="geist_publications_in_2009"/>GEIST Publications in 2009<text:bookmark-end text:name="__RefHeading___geist_publications_in_2009_1"/><text:bookmark-end text:name="geist_publications_in_2009"/></text:h>
      <text:p text:style-name="Text_20_body">&lt;BIBTEX: file=geist2009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ublications:geist2009</dc:title>
  </office:meta>
</office:document-meta>
</file>