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ublications:bimloq"/><text:bookmark-start text:name="__RefHeading___bimloq_publications_1"/><text:bookmark-start text:name="bimloq_publications"/>BIMLOQ Publications<text:bookmark-end text:name="__RefHeading___bimloq_publications_1"/><text:bookmark-end text:name="bimloq_publications"/></text:h>
      <text:p text:style-name="Text_20_body">&lt;BIBTEX: file=bimloq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4T13::47:34</meta:creation-date>
    <dc:creator>Generated</dc:creator>
    <dc:date>2024-05-14T13::47:34</dc:date>
    <dc:language>en-US</dc:language>
    <meta:editing-cycles>1</meta:editing-cycles>
    <meta:editing-duration>PT0S</meta:editing-duration>
    <dc:title>pub:publications:bimloq</dc:title>
  </office:meta>
</office:document-meta>
</file>