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:projects:xpm:start"/>XPM is an international collaborative project in explainable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xpm:start</dc:title>
  </office:meta>
</office:document-meta>
</file>