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ae7d11b157264c53b65de5edf6a19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eist.re/pub:projects:samurai:start" text:style-name="Internet_20_link" text:visited-style-name="Visited_20_Internet_20_Link">Powrót do samurai:start</text:a></text:p>
      <text:h text:style-name="Heading_20_1" text:outline-level="1"><text:bookmark text:name="pub:projects:samurai:cases:ploc"/><text:bookmark-start text:name="__RefHeading___ploc_1"/><text:bookmark-start text:name="ploc"/>PLOC<text:bookmark-end text:name="__RefHeading___ploc_1"/><text:bookmark-end text:name="ploc"/></text:h>
      <text:list text:style-name="List_20_1" text:continue-numbering="false">
        <text:list-item>
          <text:p text:style-name="List_20_1_Content_First"> <text:a xlink:type="simple" xlink:href="https://geist.re/pub:projects:samurai:cases:pl-oc.pdf" text:style-name="Internet_20_link" text:visited-style-name="Visited_20_Internet_20_Link">Orginal rules</text:a></text:p>
        </text:list-item>
        <text:list-item>
          <text:p text:style-name="List_20_1_Content_Last"> <text:a xlink:type="simple" xlink:href="https://geist.re/pub:projects:samurai:cases:ploc-rules.txt" text:style-name="Internet_20_link" text:visited-style-name="Visited_20_Internet_20_Link">ploc-rules.txt</text:a> - 49 rules</text:p>
        </text:list-item>
      </text:list>
      <text:h text:style-name="Heading_20_2" text:outline-level="2"><text:bookmark-start text:name="__RefHeading___model_in_clips_2"/><text:bookmark-start text:name="model_in_clips"/>Model in CLIPS<text:bookmark-end text:name="__RefHeading___model_in_clips_2"/><text:bookmark-end text:name="model_in_clips"/></text:h>
      <text:list text:style-name="List_20_1" text:continue-numbering="false">
        <text:list-item>
          <text:p text:style-name="List_20_1_Content_First"> Model 1: <text:a xlink:type="simple" xlink:href="https://geist.re/pub:projects:samurai:cases:ploc-clips.clp" text:style-name="Internet_20_link" text:visited-style-name="Visited_20_Internet_20_Link">ploc-clips.clp</text:a></text:p>
        </text:list-item>
        <text:list-item>
          <text:p text:style-name="List_20_1_Content"> Rules: 31</text:p>
        </text:list-item>
        <text:list-item>
          <text:p text:style-name="List_20_1_Content"> Uwagi:</text:p>
          <text:list text:style-name="List_20_1">
            <text:list-item>
              <text:p text:style-name="List_20_1_Content"> It is necessary to use module mechanisms in order to avoid infinite recursion of rules that modify the facts that are also in their LHS.</text:p>
            </text:list-item>
            <text:list-item>
              <text:p text:style-name="List_20_1_Content"> In order to decrease number of rules, the predicates <text:span text:style-name="Source_20_Text">member$</text:span> and <text:span text:style-name="Source_20_Text">create$</text:span> were used for creation of multifield value (see here <text:span text:style-name="Source_20_Text"><text:a xlink:type="simple" xlink:href="http://clipsrules.sourceforge.net/documentation/v630/bpg.htm#_Toc60827878" text:style-name="Internet_20_link" text:visited-style-name="Visited_20_Internet_20_Link">member$</text:a></text:span>)</text:p>
            </text:list-item>
            <text:list-item>
              <text:p text:style-name="List_20_1_Content"> It is necessary to set fact duplication to true in order to assert a number of the same insurance base charge modifiers <text:span text:style-name="Source_20_Text"><text:a xlink:type="simple" xlink:href="http://clipsrules.sourceforge.net/documentation/v630/bpg.htm#_Toc60828120" text:style-name="Internet_20_link" text:visited-style-name="Visited_20_Internet_20_Link">(set-fact-duplication TRUE)</text:a></text:span></text:p>
            </text:list-item>
            <text:list-item>
              <text:p text:style-name="List_20_1_Content_Last"> It is not possible to express infinity (e.g. in case of declaring ranges of allowed values)</text:p>
            </text:list-item>
          </text:list>
        </text:list-item>
      </text:list>
      <text:h text:style-name="Heading_20_2" text:outline-level="2"><text:bookmark-start text:name="__RefHeading___model_in_jess_3"/><text:bookmark-start text:name="model_in_jess"/>Model in Jess<text:bookmark-end text:name="__RefHeading___model_in_jess_3"/><text:bookmark-end text:name="model_in_jess"/></text:h>
      <text:list text:style-name="List_20_1" text:continue-numbering="false">
        <text:list-item>
          <text:p text:style-name="List_20_1_Content_First"> Model 1: <text:a xlink:type="simple" xlink:href="https://geist.re/pub:projects:samurai:cases:ploc-jess.clp" text:style-name="Internet_20_link" text:visited-style-name="Visited_20_Internet_20_Link">ploc-jess.clp</text:a></text:p>
        </text:list-item>
        <text:list-item>
          <text:p text:style-name="List_20_1_Content"> Rules: 31</text:p>
        </text:list-item>
        <text:list-item>
          <text:p text:style-name="List_20_1_Content"> Uwagi:</text:p>
          <text:list text:style-name="List_20_1">
            <text:list-item>
              <text:p text:style-name="List_20_1_Content"> Jess does not allow for using '(range)' construct within <text:span text:style-name="Source_20_Text">slot</text:span> definition - the domain of slots can be set by using <text:span text:style-name="Source_20_Text">(allowed-values)</text:span>. However listing of all values from range e.g. [18, 120] is inefficient.</text:p>
            </text:list-item>
            <text:list-item>
              <text:p text:style-name="List_20_1_Content"> Jess does not allow for fact duplication <draw:frame draw:style-name="media" draw:name="0" text:anchor-type="as-char" draw:z-index="0" svg:width="" svg:rel-width="100%" svg:height="0cm"><draw:image xlink:href="Pictures/4ae7d11b157264c53b65de5edf6a1982.svg" xlink:type="simple" xlink:show="embed" xlink:actuate="onLoad"/></draw:frame> <text:line-break/><text:span text:style-name="Emphasis">Fact-duplication concept eliminated – fact duplication is never allowed. Fact list stored on a HashMap, not a Vector.</text:span> <text:note text:id="ftn0" text:note-class="footnote"><text:note-citation text:label="1)">1)</text:note-citation><text:note-body><text:a xlink:type="simple" xlink:href="http://www.jessrules.com/doc/70/changes.html" text:style-name="Internet_20_link" text:visited-style-name="Visited_20_Internet_20_Link">http://www.jessrules.com/doc/70/changes.html</text:a></text:note-body></text:note></text:p>
            </text:list-item>
          </text:list>
        </text:list-item>
        <text:list-item>
          <text:p text:style-name="List_20_1_Content"> Model 2: <text:a xlink:type="simple" xlink:href="https://geist.re/pub:projects:samurai:cases:ploc-jess-v2.clp" text:style-name="Internet_20_link" text:visited-style-name="Visited_20_Internet_20_Link">ploc-jess-v2.clp</text:a></text:p>
        </text:list-item>
        <text:list-item>
          <text:p text:style-name="List_20_1_Content"> Rules: 32</text:p>
        </text:list-item>
        <text:list-item>
          <text:p text:style-name="List_20_1_Content"> Uwagi:</text:p>
          <text:list text:style-name="List_20_1">
            <text:list-item>
              <text:p text:style-name="List_20_1_Content_Last"> The calculation rule uses <text:span text:style-name="Source_20_Text">accumulate</text:span> CE and thus it is fired one instead of several times (for each <text:span text:style-name="Source_20_Text">base-modifier</text:span> fact).</text:p>
            </text:list-item>
          </text:list>
        </text:list-item>
      </text:list>
      <text:h text:style-name="Heading_20_2" text:outline-level="2"><text:bookmark-start text:name="__RefHeading___model_in_drools_4"/><text:bookmark-start text:name="model_in_drools"/>Model in Drools<text:bookmark-end text:name="__RefHeading___model_in_drools_4"/><text:bookmark-end text:name="model_in_drools"/></text:h>
      <text:list text:style-name="List_20_1" text:continue-numbering="false">
        <text:list-item>
          <text:p text:style-name="List_20_1_Content_First"> Model 1: <text:a xlink:type="simple" xlink:href="https://geist.re/pub:projects:samurai:cases:ploc.java" text:style-name="Internet_20_link" text:visited-style-name="Visited_20_Internet_20_Link">ploc.java</text:a> <text:a xlink:type="simple" xlink:href="https://geist.re/pub:projects:samurai:cases:ploc-drools.drl" text:style-name="Internet_20_link" text:visited-style-name="Visited_20_Internet_20_Link">ploc-drools.drl</text:a></text:p>
        </text:list-item>
        <text:list-item>
          <text:p text:style-name="List_20_1_Content"> Rules: 32</text:p>
        </text:list-item>
        <text:list-item>
          <text:p text:style-name="List_20_1_Content"> Uwagi:</text:p>
          <text:list text:style-name="List_20_1">
            <text:list-item>
              <text:p text:style-name="List_20_1_Content"> Drools does not support neither default value nor constraints for fact fields.</text:p>
            </text:list-item>
            <text:list-item>
              <text:p text:style-name="List_20_1_Content"> The list of allowed values <text:span text:style-name="Source_20_Text">allowed-type</text:span> can be defined using JAVA <text:span text:style-name="Source_20_Text">enum</text:span> types.</text:p>
            </text:list-item>
            <text:list-item>
              <text:p text:style-name="List_20_1_Content"> Modules in Drools does not have to be defined explicitly - they are automatically defined while first rule assignment</text:p>
            </text:list-item>
            <text:list-item>
              <text:p text:style-name="List_20_1_Content"> <draw:frame draw:style-name="media" draw:name="1" text:anchor-type="as-char" draw:z-index="1" svg:width="" svg:rel-width="100%" svg:height="0cm"><draw:image xlink:href="Pictures/4ae7d11b157264c53b65de5edf6a1982.svg" xlink:type="simple" xlink:show="embed" xlink:actuate="onLoad"/></draw:frame> Drools does not support any construct with the semantics of <text:span text:style-name="Source_20_Text">(pop-focus)</text:span>. However, this construct can be approximately simulated in drools using <text:span text:style-name="Source_20_Text">lock-on-active</text:span> property which prevents rule, with this property set to true, from firing until their <text:span text:style-name="Source_20_Text">agenda-group</text:span> will not loose a focus. In comparison to <text:span text:style-name="Source_20_Text">(pop-focus)</text:span> this property does not remove focus from the current module and thus other rules can also be fired after rule having this property set to true.</text:p>
            </text:list-item>
            <text:list-item>
              <text:p text:style-name="List_20_1_Content"> <draw:frame draw:style-name="media" draw:name="2" text:anchor-type="as-char" draw:z-index="2" svg:width="" svg:rel-width="100%" svg:height="0cm"><draw:image xlink:href="Pictures/4ae7d11b157264c53b65de5edf6a1982.svg" xlink:type="simple" xlink:show="embed" xlink:actuate="onLoad"/></draw:frame> The multifield values from clips and jess that are created using <text:span text:style-name="Source_20_Text">(create$)</text:span> function, can be represented using Java collections (sometimes such rules must be expressed in <text:span text:style-name="Emphasis">java</text:span> dialect): <text:line-break/>CLIPS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create$ <text:span text:style-name="highlight_nu0">160</text:span> <text:span text:style-name="highlight_nu0">60</text:span> <text:span text:style-name="highlight_nu0">0</text:span> -<text:span text:style-name="highlight_nu0">10</text:span> -<text:span text:style-name="highlight_nu0">20</text:span> -<text:span text:style-name="highlight_nu0">30</text:span> -<text:span text:style-name="highlight_nu0">40</text:span> -<text:span text:style-name="highlight_nu0">40</text:span> -<text:span text:style-name="highlight_nu0">50</text:span> -<text:span text:style-name="highlight_nu0">50</text:span> -<text:span text:style-name="highlight_nu0">60</text:span>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Java: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List<text:span text:style-name="highlight_sy0">&lt;</text:span>Integer<text:span text:style-name="highlight_sy0">&gt;</text:span> modifiers <text:span text:style-name="highlight_sy0">=</text:span> 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<text:span text:style-name="highlight_nu0">160</text:span>, <text:span text:style-name="highlight_nu0">60</text:span>, <text:span text:style-name="highlight_nu0">0</text:span>, <text:span text:style-name="highlight_sy0">-</text:span><text:span text:style-name="highlight_nu0">10</text:span>, <text:span text:style-name="highlight_sy0">-</text:span><text:span text:style-name="highlight_nu0">20</text:span>, <text:span text:style-name="highlight_sy0">-</text:span><text:span text:style-name="highlight_nu0">30</text:span>, <text:span text:style-name="highlight_sy0">-</text:span><text:span text:style-name="highlight_nu0">40</text:span>, <text:span text:style-name="highlight_sy0">-</text:span><text:span text:style-name="highlight_nu0">40</text:span>, <text:span text:style-name="highlight_sy0">-</text:span><text:span text:style-name="highlight_nu0">50</text:span>, <text:span text:style-name="highlight_sy0">-</text:span><text:span text:style-name="highlight_nu0">50</text:span>, <text:span text:style-name="highlight_sy0">-</text:span><text:span text:style-name="highlight_nu0">60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The management of focus stack in Drools can be distributed on DRL and JAVA files. Drools allows for set the focus stack in the same way as <text:span text:style-name="Source_20_Text">CLIPS</text:span> or <text:span text:style-name="Source_20_Text">Jess</text:span>: <text:line-break/>CLIP/Jess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focus base-charge bonus-malus base-charge-modifiers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and corresponding code in Drools: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ase-charge-modifiers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ase-charge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onus-malus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initial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Nevertheless, this can be done only within the Java file. In order to provide more more reliable translation from CLIPS/Jess to Drools the above setup of focus stack can be translated in the following way:</text:p>
            </text:list-item>
          </text:list>
          <text:list text:style-name="Numbering_20_1">
            <text:list-item>
              <text:p text:style-name="Numbering_20_1_Content"> For each drools application, the java file push the first <text:span text:style-name="Source_20_Text">agenda-group</text:span> (e.g. <text:span text:style-name="Emphasis">initial</text:span>) on the focus stack.</text:p>
            </text:list-item>
            <text:list-item>
              <text:p text:style-name="Numbering_20_1_Content"> Within this <text:span text:style-name="Source_20_Text">agenda-group</text:span> only one rule is defined - LHS-less rule that asserts all the initial facts. Such rule corresponds to <text:span text:style-name="Source_20_Text">deffacts</text:span> CLIPS/Jess construct.</text:p>
            </text:list-item>
            <text:list-item>
              <text:p text:style-name="Numbering_20_1_Content"> In the RHS of this rule, the focus stack is defined e.g.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drools.<text:span text:style-name="highlight_me1">setFocus</text:span><text:span text:style-name="highlight_br0">(</text:span><text:span text:style-name="highlight_st0">"base-charge-modifiers"</text:span><text:span text:style-name="highlight_br0">)</text:span><text:span text:style-name="highlight_sy0">;</text:span><text:line-break/>drools.<text:span text:style-name="highlight_me1">setFocus</text:span><text:span text:style-name="highlight_br0">(</text:span><text:span text:style-name="highlight_st0">"base-charge"</text:span><text:span text:style-name="highlight_br0">)</text:span><text:span text:style-name="highlight_sy0">;</text:span><text:line-break/>drools.<text:span text:style-name="highlight_me1">setFocus</text:span><text:span text:style-name="highlight_br0">(</text:span><text:span text:style-name="highlight_st0">"bonus-malus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>
              <text:p text:style-name="Text_20_body">the order of the <text:span text:style-name="Source_20_Text">agenda-grop</text:span> names must be reversed in comparison to the order of the names within <text:span text:style-name="Source_20_Text">deffacts</text:span> construct.</text:p>
            </text:list-item>
          </text:list>
        </text:list-item>
        <text:list-item>
          <text:p text:style-name="List_20_1_Content_First"> Model 2: <text:a xlink:type="simple" xlink:href="https://geist.re/pub:projects:samurai:cases:ploc.java" text:style-name="Internet_20_link" text:visited-style-name="Visited_20_Internet_20_Link">ploc.java</text:a> <text:a xlink:type="simple" xlink:href="https://geist.re/pub:projects:samurai:cases:ploc-drools-v2.drl" text:style-name="Internet_20_link" text:visited-style-name="Visited_20_Internet_20_Link">ploc-drools-v2.drl</text:a></text:p>
        </text:list-item>
        <text:list-item>
          <text:p text:style-name="List_20_1_Content"> Rules: 33</text:p>
        </text:list-item>
        <text:list-item>
          <text:p text:style-name="List_20_1_Content"> Uwagi:</text:p>
          <text:list text:style-name="List_20_1">
            <text:list-item>
              <text:p text:style-name="List_20_1_Content_Last"> The calculation rule uses <text:span text:style-name="Source_20_Text">accumulate</text:span> CE and thus it is fired one instead of several times (for each <text:span text:style-name="Source_20_Text">base-modifier</text:span> fact).</text:p>
            </text:list-item>
          </text:list>
        </text:list-item>
      </text:list>
      <text:h text:style-name="Heading_20_2" text:outline-level="2"><text:bookmark-start text:name="__RefHeading___model_in_xtt2_5"/><text:bookmark-start text:name="model_in_xtt2"/>Model in XTT2<text:bookmark-end text:name="__RefHeading___model_in_xtt2_5"/><text:bookmark-end text:name="model_in_xtt2"/></text:h>
      <text:list text:style-name="List_20_1" text:continue-numbering="false">
        <text:list-item>
          <text:p text:style-name="List_20_1_Content_First"> Model 1: <text:a xlink:type="simple" xlink:href="https://geist.re/pub:projects:samurai:cases:ploc-xtt.hml" text:style-name="Internet_20_link" text:visited-style-name="Visited_20_Internet_20_Link">ploc-xtt.hml</text:a></text:p>
        </text:list-item>
        <text:list-item>
          <text:p text:style-name="List_20_1_Content"> Rules: 57</text:p>
        </text:list-item>
        <text:list-item>
          <text:p text:style-name="List_20_1_Content_Last"> Uwag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amurai:cases:ploc</dc:title>
  </office:meta>
</office:document-meta>
</file>