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hibuproburul"/><text:bookmark-start text:name="__RefHeading___hibuproburul_1"/><text:bookmark-start text:name="hibuproburul"/>HiBuProBuRul<text:bookmark-end text:name="__RefHeading___hibuproburul_1"/><text:bookmark-end text:name="hibuproburul"/></text:h>
      <text:p text:style-name="Text_20_body"><text:span text:style-name="Emphasis">A methodology for designing <text:span text:style-name="Strong_20_Emphasis">Hi</text:span>erarchical <text:span text:style-name="Strong_20_Emphasis">Bu</text:span>siness <text:span text:style-name="Strong_20_Emphasis">Pro</text:span>cesses integrated with <text:span text:style-name="Strong_20_Emphasis">Bu</text:span>siness <text:span text:style-name="Strong_20_Emphasis">Ru</text:span>les</text:span> (<text:span text:style-name="Strong_20_Emphasis">HiBuProBuRul</text:span>)</text:p>
      <text:p text:style-name="Text_20_body"><text:span text:style-name="Strong_20_Emphasis">Preludium 2 NCN Grant UMO-2011/03/N/ST6/00909</text:span></text:p>
      <text:p text:style-name="Text_20_body"><draw:frame draw:style-name="mediaright" draw:name="0" text:anchor-type="paragraph" draw:z-index="0" svg:width="4.7625cm" svg:height="4.7625cm"><draw:image xlink:href="/vhosts/geist/geist_wiki/www/data/media/pub/projects/hibuproburul-logo.png" xlink:type="simple" xlink:show="embed" xlink:actuate="onLoad"/></draw:frame>
The main objective of the HiBuProBuRul project is to develop an efficient method for design and integration of Business Processes with Business Rules. The problem is considered using the existing representation methods for processes and rules, specifically BPMN (Business Process Model and Notation) for Business Processes, and XTT2 (EXtended Tabular Trees version 2), which constitutes a formalized rule representation developed as a part of the SKE (Semantic Knowledge Engineering) approach.</text:p>
      <text:h text:style-name="Heading_20_2" text:outline-level="2"><text:bookmark-start text:name="__RefHeading___description_2"/><text:bookmark-start text:name="description"/>Description<text:bookmark-end text:name="__RefHeading___description_2"/><text:bookmark-end text:name="description"/></text:h>
      <text:h text:style-name="Heading_20_3" text:outline-level="3"><text:bookmark-start text:name="__RefHeading___motivation_3"/><text:bookmark-start text:name="motivation"/>Motivation<text:bookmark-end text:name="__RefHeading___motivation_3"/><text:bookmark-end text:name="motivation"/></text:h>
      <text:p text:style-name="Text_20_body">Apparently there are two main persistent problems with the existing approaches to integration of Business Processes (BP) with Business Rules (BR):</text:p>
      <text:list text:style-name="Numbering_20_1" text:continue-numbering="false">
        <text:list-item>
          <text:p text:style-name="Numbering_20_1_Content_First"> Semantic mismatch problem – a semantic mismatch between a general workflow (defined by Business Process) and a specific task logic (defined using Business Rules).</text:p>
        </text:list-item>
        <text:list-item>
          <text:p text:style-name="Numbering_20_1_Content_Last"> Structure hierarchization problem – lack of a hierarchical, standardized and coherent methodology for designing systems using Business Processes with Business Rules.</text:p>
        </text:list-item>
      </text:list>
      <text:p text:style-name="Text_20_body">The aim of the project is to address these problems by providing an efficient integration method and developing a hierarchical methodology for design and integration of these technologies. Such a design methodology fits into the MDE (Model-Driven Engineering) paradigm, which focuses on creating and exploiting domain models and simplifies the design process.</text:p>
      <text:h text:style-name="Heading_20_3" text:outline-level="3"><text:bookmark-start text:name="__RefHeading___expected_benefits_4"/><text:bookmark-start text:name="expected_benefits"/>Expected benefits<text:bookmark-end text:name="__RefHeading___expected_benefits_4"/><text:bookmark-end text:name="expected_benefits"/></text:h>
      <text:p text:style-name="Text_20_body">Although Business Process and Business Rules technologies are an active field of research and development in the world, there is a lack of a coherent and standardized solution in the field of their integration.</text:p>
      <text:p text:style-name="Text_20_body">Our solution proposes the consistent methodology which will be effectively using the BPMN notation for modeling Business Processes with logic tasks defined using Business Rules based on SKE.</text:p>
      <text:h text:style-name="Heading_20_3" text:outline-level="3"><text:bookmark-start text:name="__RefHeading___intended_results_5"/><text:bookmark-start text:name="intended_results"/>Intended results<text:bookmark-end text:name="__RefHeading___intended_results_5"/><text:bookmark-end text:name="intended_results"/></text:h>
      <text:list text:style-name="List_20_1" text:continue-numbering="false">
        <text:list-item>
          <text:p text:style-name="List_20_1_Content_First"> <text:span text:style-name="Strong_20_Emphasis">Conceptual:</text:span> A hierarchical design methodology combining BPMN Business Processes and SKE Business Rules developed in this project will be a promising application of the MDE paradigm that eliminates a semantic mismatch between BP and BR, and the structure hierarchization problem.</text:p>
        </text:list-item>
        <text:list-item>
          <text:p text:style-name="List_20_1_Content"> <text:span text:style-name="Strong_20_Emphasis">Practical</text:span>: The results of the project will conceptually contribute to the Business Process and Business Rules field of research. From the practical point of view the proposed methodology can be further extended and adapted for applications.</text:p>
        </text:list-item>
        <text:list-item>
          <text:p text:style-name="List_20_1_Content_Last"> <text:span text:style-name="Strong_20_Emphasis">Evaluative</text:span>: To show the effectiveness of the method, a number of case study examples will be specified and modeled. These benchmark examples will provide the input cases for evaluation.</text:p>
        </text:list-item>
      </text:list>
      <text:h text:style-name="Heading_20_2" text:outline-level="2"><text:bookmark-start text:name="__RefHeading___news_6"/><text:bookmark-start text:name="news"/>News<text:bookmark-end text:name="__RefHeading___news_6"/><text:bookmark-end text:name="news"/></text:h>
      <text:list text:style-name="List_20_1" text:continue-numbering="false">
        <text:list-item>
          <text:p text:style-name="List_20_1_Content_First"> 05.09.2012 – Umowa z NCN o realizację i finansowanie projektu nr UMO-2011/03/N/ST6/00909.</text:p>
        </text:list-item>
        <text:list-item>
          <text:p text:style-name="List_20_1_Content_Last"> 20.06.2012 – Decyzja Dyrektora Narodowego Centrum Nauki nr DEC-2011/03/N/ST6/00909.</text:p>
        </text:list-item>
      </text:list>
      <text:h text:style-name="Heading_20_2" text:outline-level="2"><text:bookmark-start text:name="__RefHeading___comments_7"/><text:bookmark-start text:name="comments"/>Comments<text:bookmark-end text:name="__RefHeading___comments_7"/><text:bookmark-end text:name="comments"/></text:h>
      <text:p text:style-name="Text_20_body"><text:a xlink:type="simple" xlink:href="tag&amp;#62;project" text:style-name="Internet_20_link" text:visited-style-name="Visited_20_Internet_20_Link">tag&gt;project</text:a></text:p>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hibuproburul</dc:title>
  </office:meta>
</office:document-meta>
</file>