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"/><text:bookmark-start text:name="__RefHeading___bimloq_1"/><text:bookmark-start text:name="bimloq"/>Bimloq<text:bookmark-end text:name="__RefHeading___bimloq_1"/><text:bookmark-end text:name="bimloq"/></text:h>
      <text:p text:style-name="Text_20_body">The main aim of Business Models Optimization for Quality (BIMLOQ) is to build a declarative model for business processes, including business rules specification, with an emphasis on analysis and optimization of those processes.  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project  current_project" text:style-name="Internet_20_link" text:visited-style-name="Visited_20_Internet_20_Link">tag&gt;project  current_project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</dc:title>
  </office:meta>
</office:document-meta>
</file>