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"/><text:bookmark-start text:name="__RefHeading___bimloq_1"/><text:bookmark-start text:name="bimloq"/>Bimloq<text:bookmark-end text:name="__RefHeading___bimloq_1"/><text:bookmark-end text:name="bimloq"/></text:h>
      <text:p text:style-name="Text_20_body">(enter a one-sentence description here)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h text:style-name="Heading_20_2" text:outline-level="2"><text:bookmark-start text:name="__RefHeading___news_3"/><text:bookmark-start text:name="news"/>News<text:bookmark-end text:name="__RefHeading___news_3"/><text:bookmark-end text:name="news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ext:p text:style-name="Text_20_body"><text:a xlink:type="simple" xlink:href="tag&amp;#62;project  current_project" text:style-name="Internet_20_link" text:visited-style-name="Visited_20_Internet_20_Link">tag&gt;project  current_project</text:a></text:p>
      <text:p text:style-name="Text_20_body">Go back to → <text:a xlink:type="simple" xlink:href="https://geist.re/pub:projects:start" text:style-name="Internet_20_link" text:visited-style-name="Visited_20_Internet_20_Link">projec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</dc:title>
  </office:meta>
</office:document-meta>
</file>