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bimloq:bibliography2"/><text:bookmark-start text:name="__RefHeading___bimloq_bibliography_1"/><text:bookmark-start text:name="bimloq_bibliography"/>BIMLOQ bibliography<text:bookmark-end text:name="__RefHeading___bimloq_bibliography_1"/><text:bookmark-end text:name="bimloq_bibliography"/></text:h>
      <text:h text:style-name="Heading_20_2" text:outline-level="2"><text:bookmark-start text:name="__RefHeading___NoTitle_2"/><text:bookmark-start text:name="section"/>2012<text:bookmark-end text:name="__RefHeading___NoTitle_2"/><text:bookmark-end text:name="section"/></text:h>
      <text:p text:style-name="Text_20_body">&lt;bibtex mode=“text”&gt;
@article{kkr2012tcci,</text:p>
      <text:p text:style-name="Preformatted_20_Text">geistfund = <text:tab/> {BIMLOQ},<text:line-break/>author =<text:tab/> {Krzysztof Kaczor and Krzysztof Kluza and Grzegorz Jacek Nalepa and Łukasz Łysik},<text:line-break/>title =<text:tab/> {Towards Rule Interoperability: Design of {D}rools Rule Bases Using the {XTT}2 Method},<text:line-break/>journal =<text:tab/> {Transactions on Computational Collective Intelligence IV},<text:line-break/>series =<text:tab/> {Lecture Notes in Computer Science},<text:line-break/>editor =<text:tab/> {Nguyen, Ngoc Thanh},<text:line-break/>publisher =<text:tab/> {Springer},<text:line-break/>year = <text:tab/> 2012,<text:line-break/>note = <text:tab/> {submitted}</text:p>
      <text:p text:style-name="Text_20_body">}</text:p>
      <text:p text:style-name="Text_20_body">@InProceedings{kluza2012icaisc,</text:p>
      <text:p text:style-name="Preformatted_20_Text">geistfund = <text:tab/> {BIMLOQ},<text:line-break/>author =<text:tab/> {Krzysztof Kluza and Krzysztof Kaczor and Grzegorz<text:line-break/><text:s text:c="16"/>J. Nalepa},<text:line-break/>title =<text:tab/> {Enriching Business Processes with Rules using the<text:line-break/><text:s text:c="16"/>{Oryx BPMN} Editor},<text:line-break/>booktitle =<text:tab/> {Artificial Intelligence and Soft Computing: 11th<text:line-break/><text:s text:c="16"/>International Conference, ICAISC 2012: Zakopane,<text:line-break/><text:s text:c="16"/>Poland, April 29–May 3, 2012},<text:line-break/>year =<text:tab/> 2012,<text:line-break/>editor =<text:tab/> {Leszek Rutkowski and [et al.]},<text:line-break/>series =<text:tab/> {Lecture Notes in Artificial Intelligence},<text:line-break/>publisher =<text:tab/> {Springer},<text:line-break/>pages =<text:tab/> {573-581},<text:line-break/>volume =<text:tab/> {7268}, <text:line-break/>url = <text:tab/> {http://www.springerlink.com/content/u654r0m56882np77/},<text:line-break/>file = <text:tab/> {http://www.springerlink.com/content/u654r0m56882np77/fulltext.pdf}</text:p>
      <text:p text:style-name="Text_20_body">}</text:p>
      <text:p text:style-name="Text_20_body">@Article{gjn2011ijseke,</text:p>
      <text:p text:style-name="Preformatted_20_Text">geistfund = <text:tab/> {BIMLOQ},<text:line-break/>author =<text:tab/> {Grzegorz J. Nalepa and Krzysztof Kluza},<text:line-break/>title =<text:tab/> {{UML} Representation for Rule-Based Application<text:line-break/><text:s text:c="16"/>Models with {XTT2}-based Business Rules},<text:line-break/>journal =<text:tab/> {International Journal of Software Engineering and<text:line-break/><text:s text:c="16"/>Knowledge Engineering (IJSEKE)},<text:line-break/>year =<text:tab/> 2012,<text:line-break/>month = <text:tab/> June,<text:line-break/>volume = <text:tab/> 22,<text:line-break/>number = <text:tab/> 4,<text:line-break/>note =<text:tab/> {in press}</text:p>
      <text:p text:style-name="Text_20_body">}</text:p>
      <text:p text:style-name="Text_20_body">&lt;/bibtex&gt;</text:p>
      <text:h text:style-name="Heading_20_2" text:outline-level="2"><text:bookmark-start text:name="__RefHeading___NoTitle_3"/><text:bookmark-start text:name="section1"/>2011<text:bookmark-end text:name="__RefHeading___NoTitle_3"/><text:bookmark-end text:name="section1"/></text:h>
      <text:p text:style-name="Text_20_body">&lt;bibtex mode=“text”&gt;
@incollection {gjn2011wikiheart,</text:p>
      <text:p text:style-name="Preformatted_20_Text">geistfund = <text:tab/> {BIMLOQ},<text:line-break/>author = <text:tab/> {Nalepa, Grzegorz J. and Bobek, Szymon},<text:line-break/>title = <text:tab/> {Embedding the {HeaRT} Rule Engine into a Semantic Wiki},<text:line-break/>booktitle = <text:tab/> {Semantic Methods for Knowledge Management and Communication},<text:line-break/>series = <text:tab/> {Studies in Computational Intelligence},<text:line-break/>editor =<text:tab/> {Katarzyniak, Radoslaw and Chiu, Tzu-Fu and Hong, Chao-Fu and Nguyen, Ngoc},<text:line-break/>publisher = <text:tab/> {Springer Berlin / Heidelberg},<text:line-break/>OPTisbn = <text:tab/> {978-3-642-23417-0},<text:line-break/>pages = <text:tab/> {265-275},<text:line-break/>volume = <text:tab/> {381},<text:line-break/>year = <text:tab/> {2011},<text:line-break/>url = <text:tab/> {http://www.springerlink.com/content/f39827272u6732h0/},<text:line-break/>file = <text:tab/> {http://www.springerlink.com/content/f39827272u6732h0/fulltext.pdf}</text:p>
      <text:p text:style-name="Text_20_body">}</text:p>
      <text:p text:style-name="Text_20_body">@article{ali2011automatyka,</text:p>
      <text:p text:style-name="Preformatted_20_Text">geistfund = <text:tab/> {BIMLOQ},<text:line-break/>address =<text:tab/> {Kraków},<text:line-break/>author =<text:tab/> {Antoni Ligęza and Tomasz Maślanka and Krzysztof Kluza and Grzegorz J. Nalepa},<text:line-break/>journal =<text:tab/> {Automatyka: półrocznik Akademii<text:line-break/><text:s text:c="16"/>Górniczo-Hutniczej im. Stanisława Staszica w Krakowie},<text:line-break/>number =<text:tab/> {2},<text:line-break/>pages =<text:tab/> {299–306},<text:line-break/>title =<text:tab/> {Modeling {BPMN} diagrams within {XTT2} framework: a critical analysis},<text:line-break/>volume =<text:tab/> {15},<text:line-break/>year =<text:tab/> {2011},<text:line-break/>url = <text:tab/> {http://baztech.icm.edu.pl/baztech/cgi-bin/btgetdoc.cgi?AGH1-0027-0043},<text:line-break/>file = <text:tab/> {http://journals.bg.agh.edu.pl/AUTOMATYKA/2011-02/Auto28.pdf}</text:p>
      <text:p text:style-name="Text_20_body">}</text:p>
      <text:p text:style-name="Text_20_body">@article{ali2011dmms,</text:p>
      <text:p text:style-name="Preformatted_20_Text">geistfund = <text:tab/> {BIMLOQ},<text:line-break/>author = <text:tab/> {Ligęza, Antoni},<text:line-break/>title = <text:tab/> {{BPMN} – a logical model and property analysis},<text:line-break/>journal = <text:tab/> {Decision Making in Manufacturing and Services},<text:line-break/>year = <text:tab/> {2011},<text:line-break/>volume =<text:tab/> {5},<text:line-break/>number =<text:tab/> {1-2},<text:line-break/>pages =<text:tab/> {57-67},<text:line-break/>note = <text:tab/> {ISSN 1896-832},<text:line-break/>keyword = <text:tab/> {BPMN},<text:line-break/>OPTannote =<text:s text:c="4"/>{podwojny wpis z: ligeza2011dmms},<text:line-break/>OPTfile = <text:tab/> {http://www.dmms.agh.edu.pl/Volume_5/DMMS_2011_Ligeza_1.pdf}</text:p>
      <text:p text:style-name="Text_20_body">}</text:p>
      <text:p text:style-name="Text_20_body">@InProceedings{kkr2011iccci-drools,</text:p>
      <text:p text:style-name="Preformatted_20_Text">geistfund = <text:tab/> {BIMLOQ},<text:line-break/>author =<text:tab/> {Krzysztof Kaczor and Grzegorz Jacek Nalepa and<text:line-break/><text:s text:c="16"/>Łukasz Łysik and Krzysztof Kluza},<text:line-break/>affiliation =<text:tab/> {AGH University of Science and Technology,<text:line-break/><text:s text:c="16"/>Al. Mickiewicza 30, 30-059 Kraków, Poland},<text:line-break/>title =<text:tab/> {Visual Design of {Drools} Rule Bases Using the<text:line-break/><text:s text:c="16"/>{XTT2} Method},<text:line-break/>booktitle =<text:tab/> {Semantic Methods for Knowledge Management and<text:line-break/><text:s text:c="16"/>Communication},<text:line-break/>series =<text:tab/> {Studies in Computational Intelligence},<text:line-break/>editor =<text:tab/> {Katarzyniak, Radoslaw and Chiu, Tzu-Fu and Hong,<text:line-break/><text:s text:c="16"/>Chao-Fu and Nguyen, Ngoc},<text:line-break/>publisher =<text:tab/> {Springer Berlin / Heidelberg},<text:line-break/>isbn =<text:tab/> {978-3-642-23417-0},<text:line-break/>keyword =<text:tab/> {Engineering},<text:line-break/>pages =<text:tab/> {57-66},<text:line-break/>volume =<text:tab/> 381,<text:line-break/>url =<text:tab/><text:tab/> {http://dx.doi.org/10.1007/978-3-642-23418-7\_6},<text:line-break/>note =<text:tab/> {10.1007/978-3-642-23418-7\_6},<text:line-break/>year =<text:tab/> 2011</text:p>
      <text:p text:style-name="Text_20_body">}</text:p>
      <text:p text:style-name="Text_20_body">@InProceedings{kluza2011kese,</text:p>
      <text:p text:style-name="Preformatted_20_Text">geistfund = <text:tab/> {BIMLOQ},<text:line-break/>author =<text:tab/> {Krzysztof Kluza and Grzegorz J. Nalepa and Marcin<text:line-break/><text:s text:c="16"/>Szpyrka and Antoni Ligęza},<text:line-break/>title =<text:tab/> {Proposal of a Hierarchical Approach to Formal<text:line-break/><text:s text:c="16"/>Verification of {BPMN} Models Using {Alvis} and<text:line-break/><text:s text:c="16"/>{XTT2} Methods},<text:line-break/>booktitle =<text:tab/> {7th Workshop on Knowledge Engineering and Software<text:line-break/><text:s text:c="16"/>Engineering (KESE2011) at the Conference of the<text:line-break/><text:s text:c="16"/>Spanish Association for Artificial Intelligence<text:line-break/><text:s text:c="16"/>(CAEPIA 2011): November 10, 2011, La Laguna<text:line-break/><text:s text:c="16"/>(Tenerife), Spain},<text:line-break/>pages =<text:tab/> {15-23},<text:line-break/>year =<text:tab/> 2011,<text:line-break/>editor =<text:tab/> {Joaquin Canadas and Grzegorz J. Nalepa and Joachim<text:line-break/><text:s text:c="16"/>Baumeister},<text:line-break/>url = <text:tab/> {http://ceur-ws.org/Vol-805/},<text:line-break/>file = <text:tab/> {http://ceur-ws.org/Vol-805/kese7-03.pdf}</text:p>
      <text:p text:style-name="Text_20_body">}</text:p>
      <text:p text:style-name="Text_20_body">@InCollection{kaczor2011iccci,</text:p>
      <text:p text:style-name="Preformatted_20_Text">geistfund = <text:tab/> {BIMLOQ},<text:line-break/>author =<text:tab/> {Krzysztof Kaczor and Grzegorz J. Nalepa and<text:line-break/><text:s text:c="16"/>Łukasz Łysik and Krzysztof Kluza},<text:line-break/>title =<text:tab/> {Visual Design of {Drools} Rule Bases Using the<text:line-break/><text:s text:c="16"/>{XTT2} Method},<text:line-break/>booktitle =<text:tab/> {Semantic Methods for Knowledge Management and<text:line-break/><text:s text:c="16"/>Communication},<text:line-break/>pages =<text:tab/> {57–66},<text:line-break/>publisher =<text:tab/> {Springer-Verlag},<text:line-break/>year =<text:tab/> 2011,<text:line-break/>editor =<text:tab/> {Katarzyniak, Radoslaw and Chiu, Tzu-Fu and Hong,<text:line-break/><text:s text:c="16"/>Chao-Fu and Nguyen, Ngoc},<text:line-break/>volume =<text:tab/> 381,<text:line-break/>series =<text:tab/> {Studies in Computational Intelligence},<text:line-break/>isbn =<text:tab/> {978-3-642-23417-0},<text:line-break/>OPTurl =<text:tab/> {http://dx.doi.org/10.1007/978-3-642-23418-7_6},<text:line-break/>note =<text:tab/> {DOI: 10.1007/978-3-642-23418-7},<text:line-break/>url = <text:tab/> {http://www.springerlink.com/content/h544g4238716m320/},<text:line-break/>file = <text:tab/> {http://www.springerlink.com/content/h544g4238716m320/fulltext.pdf}</text:p>
      <text:p text:style-name="Text_20_body">}</text:p>
      <text:p text:style-name="Text_20_body">@InCollection{szpyrka2011idc,</text:p>
      <text:p text:style-name="Preformatted_20_Text">geistfund = <text:tab/> {BIMLOQ},<text:line-break/>author =<text:tab/> {Marcin Szpyrka and Grzegorz J. Nalepa and Antoni<text:line-break/><text:s text:c="16"/>Ligęza and Krzysztof Kluza},<text:line-break/>title =<text:tab/> {Proposal of Formal Verification of Selected {BPMN}<text:line-break/><text:s text:c="16"/>Models with {Alvis} Modeling Language},<text:line-break/>booktitle =<text:tab/> {Intelligent Distributed Computing V. Proceedings of<text:line-break/><text:s text:c="16"/>the 5th International Symposium on Intelligent<text:line-break/><text:s text:c="16"/>Distributed Computing – IDC 2011, Delft, the<text:line-break/><text:s text:c="16"/>Netherlands – October 2011},<text:line-break/>pages =<text:tab/> {249–255},<text:line-break/>publisher =<text:tab/> {Springer-Verlag},<text:line-break/>year =<text:tab/> 2011,<text:line-break/>editor =<text:tab/> {Frances M.T. Brazier and Kees Nieuwenhuis and Gregor<text:line-break/><text:s text:c="16"/>Pavlin and Martijn Warnier and Costin Badica},<text:line-break/>volume =<text:tab/> 382,<text:line-break/>series =<text:tab/> {Studies in Computational Intelligence},<text:line-break/>url = <text:tab/> {http://www.springerlink.com/content/m181144037q67271/},<text:line-break/>file = <text:tab/> {http://www.springerlink.com/content/m181144037q67271/fulltext.pdf}</text:p>
      <text:p text:style-name="Text_20_body">}</text:p>
      <text:p text:style-name="Text_20_body">@InCollection{kluza2011idc,</text:p>
      <text:p text:style-name="Preformatted_20_Text">geistfund = <text:tab/> {BIMLOQ},<text:line-break/>author =<text:tab/> {Krzysztof Kluza and Tomasz Maślanka and Grzegorz<text:line-break/><text:s text:c="16"/>J. Nalepa and Antoni Ligęza},<text:line-break/>title =<text:tab/> {Proposal of Representing {BPMN} Diagrams with<text:line-break/><text:s text:c="16"/>{XTT2}-based Business Rules},<text:line-break/>booktitle =<text:tab/> {Intelligent Distributed Computing V. Proceedings of<text:line-break/><text:s text:c="16"/>the 5th International Symposium on Intelligent<text:line-break/><text:s text:c="16"/>Distributed Computing – IDC 2011, Delft, the<text:line-break/><text:s text:c="16"/>Netherlands – October 2011},<text:line-break/>pages =<text:tab/> {243–248},<text:line-break/>publisher =<text:tab/> {Springer-Verlag},<text:line-break/>year =<text:tab/> 2011,<text:line-break/>editor =<text:tab/> {Frances M.T. Brazier and Kees Nieuwenhuis and Gregor<text:line-break/><text:s text:c="16"/>Pavlin and Martijn Warnier and Costin Badica},<text:line-break/>volume =<text:tab/> 382,<text:line-break/>series =<text:tab/> {Studies in Computational Intelligence},<text:line-break/>url = <text:tab/> {http://www.springerlink.com/content/d44n334p05772263/},<text:line-break/>file = <text:tab/> {http://www.springerlink.com/content/d44n334p05772263/fulltext.pdf}</text:p>
      <text:p text:style-name="Text_20_body">}</text:p>
      <text:p text:style-name="Text_20_body">@incollection{gjn2011nova,</text:p>
      <text:p text:style-name="Preformatted_20_Text">geistfund = <text:tab/> {BIMLOQ},<text:line-break/>Author =<text:tab/> {Grzegorz J. Nalepa and Krzysztof Kluza and Sebastian<text:line-break/><text:s text:c="16"/>Ernst},<text:line-break/>Title =<text:tab/> {Modeling and Analysis of Business Processes with<text:line-break/><text:s text:c="16"/>Business Rules},<text:line-break/>Booktitle =<text:tab/> {Business Process Modeling: Software Engineering,<text:line-break/><text:s text:c="16"/>Analysis and Applications},<text:line-break/>Editor =<text:tab/> {J.A. Beckmann},<text:line-break/>OPTPublisher =<text:tab/> {Nova Publishers},<text:line-break/>Publisher =<text:tab/> {Nova Science Publishers},<text:line-break/>Series =<text:tab/> {Business Issues, Competition and Entrepreneurship},<text:line-break/>Year =<text:tab/> 2011,<text:line-break/>ISBN =<text:tab/> {978-1-61209-344-4},<text:line-break/>Pages =<text:tab/> {135–156},<text:line-break/>Keywords =<text:tab/> {business process, business rule},<text:line-break/>url = <text:tab/> {http://www.novapublishers.com/catalog/product_info.php?products_id=16938}</text:p>
      <text:p text:style-name="Text_20_body">}</text:p>
      <text:p text:style-name="Text_20_body">@InProceedings{gjn2011ruleml-halva,</text:p>
      <text:p text:style-name="Preformatted_20_Text">geistfund = <text:tab/> {BIMLOQ},<text:line-break/>author =<text:tab/> {Nalepa, Grzegorz and Bobek, Szymon and Ligęza,<text:line-break/><text:s text:c="16"/>Antoni and Kaczor, Krzysztof},<text:line-break/>affiliation =<text:tab/> {AGH University of Science and Technology,<text:line-break/><text:s text:c="16"/>Al. Mickiewicza 30, 30-059 Kraków, Poland},<text:line-break/>title =<text:tab/> {{HalVA} - Rule Analysis Framework for {XTT2} Rules},<text:line-break/>booktitle =<text:tab/> {Rule-Based Reasoning, Programming, and Applications},<text:line-break/>series =<text:tab/> {Lecture Notes in Computer Science},<text:line-break/>editor =<text:tab/> {Bassiliades, Nick and Governatori, Guido and<text:line-break/><text:s text:c="16"/>Paschke, Adrian},<text:line-break/>publisher =<text:tab/> {Springer Berlin / Heidelberg},<text:line-break/>pages =<text:tab/> {337-344},<text:line-break/>volume =<text:tab/> 6826,<text:line-break/>OPTurl =<text:tab/><text:tab/> {http://dx.doi.org/10.1007/978-3-642-22546-8\_27},<text:line-break/>OPTnote =<text:tab/> {10.1007/978-3-642-22546-8\_27},<text:line-break/>year =<text:tab/> 2011,<text:line-break/>url = <text:tab/> {http://www.springerlink.com/content/c276374nh9682jm6/},<text:line-break/>file = <text:tab/> {http://www.springerlink.com/content/c276374nh9682jm6/fulltext.pdf}</text:p>
      <text:p text:style-name="Text_20_body">}</text:p>
      <text:p text:style-name="Text_20_body">@article {ali2011widm,</text:p>
      <text:p text:style-name="Preformatted_20_Text">geistfund = <text:tab/> {BIMLOQ},<text:line-break/>author =<text:tab/> {Ligęza, Antoni and Nalepa, Grzegorz J.},<text:line-break/>title =<text:tab/> {A study of methodological issues in design and<text:line-break/><text:s text:c="16"/>development of rule-based systems: proposal of a new<text:line-break/><text:s text:c="16"/>approach},<text:line-break/>journal =<text:tab/> {Wiley Interdisciplinary Reviews: Data Mining and<text:line-break/><text:s text:c="16"/>Knowledge Discovery},<text:line-break/>volume =<text:tab/> 1,<text:line-break/>number =<text:tab/> 2,<text:line-break/>publisher =<text:tab/> {John Wiley &amp; Sons, Inc.},<text:line-break/>issn =<text:tab/> {1942-4795},<text:line-break/>OPTurl =<text:tab/> {http://dx.doi.org/10.1002/widm.11},<text:line-break/>doi =<text:tab/><text:tab/> {10.1002/widm.11},<text:line-break/>pages =<text:tab/> {117–137},<text:line-break/>year =<text:tab/> 2011,<text:line-break/>url = <text:tab/> {http://onlinelibrary.wiley.com/doi/10.1002/widm.11/pdf}</text:p>
      <text:p text:style-name="Text_20_body">}</text:p>
      <text:p text:style-name="Text_20_body">@incollection {gjn2011tcci,</text:p>
      <text:p text:style-name="Preformatted_20_Text">geistfund = <text:tab/> {BIMLOQ},<text:line-break/>Author =<text:tab/> {Grzegorz J. Nalepa},<text:line-break/>affiliation =<text:tab/> {Institute of Automatics, AGH University of Science<text:line-break/><text:s text:c="16"/>and Technology, Al. Mickiewicza 30, 30-059 Kraków,<text:line-break/><text:s text:c="16"/>Poland},<text:line-break/>title =<text:tab/> {Loki – Semantic Wiki with Logical Knowledge<text:line-break/><text:s text:c="16"/>Representation},<text:line-break/>booktitle =<text:tab/> {Transactions on Computational Collective<text:line-break/><text:s text:c="16"/>Intelligence III},<text:line-break/>series =<text:tab/> {Lecture Notes in Computer Science},<text:line-break/>editor =<text:tab/> {Nguyen, Ngoc Thanh},<text:line-break/>publisher =<text:tab/> {Springer},<text:line-break/>pages =<text:tab/> {96-114},<text:line-break/>volume =<text:tab/> 6560,<text:line-break/>OPTurl =<text:tab/><text:tab/> {http://dx.doi.org/10.1007/978-3-642-17155-0_1},<text:line-break/>OPTnote =<text:tab/> {10.1007/978-3-642-17155-0_1},<text:line-break/>year =<text:tab/> 2011,<text:line-break/>url = <text:tab/> {http://www.springerlink.com/content/y91w134g03344376/},<text:line-break/>file = <text:tab/> {http://www.springerlink.com/content/y91w134g03344376/fulltext.pdf}</text:p>
      <text:p text:style-name="Text_20_body">}</text:p>
      <text:p text:style-name="Text_20_body">&lt;/bibtex&gt;</text:p>
      <text:h text:style-name="Heading_20_2" text:outline-level="2"><text:bookmark-start text:name="__RefHeading___NoTitle_4"/><text:bookmark-start text:name="section2"/>2010<text:bookmark-end text:name="__RefHeading___NoTitle_4"/><text:bookmark-end text:name="section2"/></text:h>
      <text:p text:style-name="Text_20_body">&lt;bibtex mode=“text”&gt;
@InBook{ali2010kam,</text:p>
      <text:p text:style-name="Preformatted_20_Text">geistfund = <text:tab/> {BIMLOQ},<text:line-break/>author =<text:tab/> {Ligęza, Antoni and Nalepa, Grzegorz J.},<text:line-break/>editor =<text:tab/> {Malgorzata Nycz, Mieczyslaw L. Owoc},<text:line-break/>title =<text:tab/> {Pozyskiwanie wiedzy i zarządzanie wiedzą},<text:line-break/>chapter =<text:tab/> {{HeKatE} rule design methodology overview},<text:line-break/>publisher =<text:tab/> {Wydawnictwo Uniwersytetu Ekonomicznego},<text:line-break/>year =<text:tab/> 2010,<text:line-break/>series =<text:tab/> {Prace Naukowe Uniwersytetu Ekonomicznego we<text:line-break/><text:s text:c="16"/>Wrocławiu},<text:line-break/>address =<text:tab/> {Wrocław},<text:line-break/>pages =<text:tab/> {58-68}</text:p>
      <text:p text:style-name="Text_20_body">}</text:p>
      <text:p text:style-name="Text_20_body">@techreport{wta2010csltr,</text:p>
      <text:p text:style-name="Preformatted_20_Text">geistfund = <text:tab/> {BIMLOQ},<text:line-break/>Author =<text:tab/> {Weronika T. Adrian and Grzegorz J. Nalepa and<text:line-break/><text:s text:c="16"/>Krzysztof Kaczor and Marta Noga},<text:line-break/>Institution =<text:tab/> {AGH University of Science and Technology},<text:line-break/>Number =<text:tab/> {CSLTR 2/2010},<text:line-break/>Title =<text:tab/> {Overview of selected approaches to rule<text:line-break/><text:s text:c="16"/>representation on the {Semantic Web}},<text:line-break/>Year =<text:tab/> 2010,<text:line-break/>url = <text:tab/> {http://cslab.ia.agh.edu.pl/csltr:listaraportow},<text:line-break/>file = <text:tab/> {http://winntbg.bg.agh.edu.pl/csl/csltr-2-2010.pdf}</text:p>
      <text:p text:style-name="Text_20_body">}</text:p>
      <text:p text:style-name="Text_20_body">@InProceedings{gjn2010ki,</text:p>
      <text:p text:style-name="Preformatted_20_Text">geistfund = <text:tab/> {BIMLOQ},<text:line-break/>author =<text:tab/> {Grzegorz J. Nalepa and Weronika T. Furmańska},<text:line-break/>title =<text:tab/> {{Pellet-HeaRT} – proposal of an architecture for<text:line-break/><text:s text:c="16"/>ontology systems with rules},<text:line-break/>booktitle =<text:tab/> {{KI 2010}: Advances in Artificial Intelligence: 33rd<text:line-break/><text:s text:c="16"/>annual German conference on {AI}: Karlsruhe,<text:line-break/><text:s text:c="16"/>Germany, September 21-24, 2010},<text:line-break/>pages =<text:tab/> {143-150},<text:line-break/>year =<text:tab/> 2010,<text:line-break/>editor =<text:tab/> {R{\"u}diger Dillmann and {et al.}},<text:line-break/>volume =<text:tab/> 6359,<text:line-break/>series =<text:tab/> {Lecture Notes in Artificial Intelligence},<text:line-break/>address =<text:tab/> {Berlin; Heidelberg},<text:line-break/>publisher =<text:tab/> {Springer-Verlag},<text:line-break/>annote =<text:tab/> {ISSN 0302-9743 ; 6359).<text:s text:c="2"/>ISBN-10 3-642-16110-3 ;<text:line-break/><text:s text:c="16"/>ISBN-13 978-3-642-16110-0},<text:line-break/>url = <text:tab/> {http://www.springerlink.com/content/r46p8m40432n7342/},<text:line-break/>file = <text:tab/> {http://www.springerlink.com/content/r46p8m40432n7342/fulltext.pdf}</text:p>
      <text:p text:style-name="Text_20_body">}</text:p>
      <text:p text:style-name="Text_20_body">@inproceedings{kkr-gjn-llk2010deris-xtt2drools,</text:p>
      <text:p text:style-name="Preformatted_20_Text">geistfund = <text:tab/> {BIMLOQ},<text:line-break/>Address =<text:tab/> {Illmenau, Germany},<text:line-break/>Author =<text:tab/> {Krzysztof Kaczor and Grzegorz J. Nalepa and Szymon<text:line-break/><text:s text:c="16"/>Bobek},<text:line-break/>Booktitle =<text:tab/> {Crossing Borders within ABC. Automation, Biomedical<text:line-break/><text:s text:c="16"/>Engineering and Computer Science: 55 IWK<text:line-break/><text:s text:c="16"/>Internationales Wissenschaftliches Kolloquium:<text:line-break/><text:s text:c="16"/>International Scientific Colloquium},<text:line-break/>Editor =<text:tab/> {Andrea Schneider},<text:line-break/>Pages =<text:tab/> {555-560},<text:line-break/>Title =<text:tab/> {Rule Modularization and Inference Solutions – a<text:line-break/><text:s text:c="16"/>Synthetic Overview},<text:line-break/>Year =<text:tab/> 2010,<text:line-break/>url = <text:tab/> {http://ceur-ws.org/Vol-646/},<text:line-break/>file = <text:tab/> {http://ceur-ws.org/Vol-646/DERIS2010paper4.pdf}</text:p>
      <text:p text:style-name="Text_20_body">}</text:p>
      <text:p text:style-name="Text_20_body">@inproceedings{gjn2010kese-vism,</text:p>
      <text:p text:style-name="Preformatted_20_Text">geistfund = <text:tab/> {BIMLOQ},<text:line-break/>Address =<text:tab/> {Karlsruhe, Germany},<text:line-break/>Author =<text:tab/> {Krzysztof Kluza and Grzegorz J. Nalepa and Łukasz<text:line-break/><text:s text:c="16"/>Łysik},<text:line-break/>Booktitle =<text:tab/> {6th Workshop on Knowledge Engineering and Software<text:line-break/><text:s text:c="16"/>Engineering (KESE2009) at the 32nd German conference<text:line-break/><text:s text:c="16"/>on Artificial Intelligence: September 21, 2010,<text:line-break/><text:s text:c="16"/>Karlsruhe, Germany},<text:line-break/>Editor =<text:tab/> {Grzegorz J. Nalepa and Joachim Baumeister},<text:line-break/>Pages =<text:tab/> {6-17},<text:line-break/>Title =<text:tab/> {Visual Inference Specification Methods for<text:line-break/><text:s text:c="16"/>Modularized Rulebases. {O}verview and Integration<text:line-break/><text:s text:c="16"/>Proposal},<text:line-break/>Year =<text:tab/> 2010,<text:line-break/>url = <text:tab/> {http://ceur-ws.org/Vol-636/},<text:line-break/>file = <text:tab/> {http://ceur-ws.org/Vol-636/kese6-02.pdf}</text:p>
      <text:p text:style-name="Text_20_body">}</text:p>
      <text:p text:style-name="Text_20_body">@article{gjn2010jucs,</text:p>
      <text:p text:style-name="Preformatted_20_Text">geistfund = <text:tab/> {BIMLOQ},<text:line-break/>Author =<text:tab/> {Grzegorz J. Nalepa},<text:line-break/>Journal =<text:tab/> {Journal of Universal Computer Science},<text:line-break/>OPTNote =<text:tab/> {\url|http://www.jucs.org/jucs_16_7/collective_knowledge_engineering_with|},<text:line-break/>Number =<text:tab/> 7,<text:line-break/>Pages =<text:tab/> {1006–1023},<text:line-break/>Title =<text:tab/> {Collective Knowledge Engineering with Semantic<text:line-break/><text:s text:c="16"/>Wikis},<text:line-break/>Volume =<text:tab/> 16,<text:line-break/>Year =<text:tab/> 2010,<text:line-break/>url = <text:tab/> {http://www.jucs.org/jucs_16_7/collective_knowledge_engineering_with},<text:line-break/>file = <text:tab/> {http://www.jucs.org/jucs_16_7/collective_knowledge_engineering_with/jucs_16_07_1006_1023_nalepa.pdf}</text:p>
      <text:p text:style-name="Text_20_body">}</text:p>
      <text:p text:style-name="Text_20_body">@incollection {gjn2010tcci-daal,</text:p>
      <text:p text:style-name="Preformatted_20_Text">geistfund = <text:tab/> {BIMLOQ},<text:line-break/>author =<text:tab/> {Nalepa, Grzegorz J. and Furmańska, Weronika T.},<text:line-break/>affiliation =<text:tab/> {Institute of Automatics, AGH University of Science<text:line-break/><text:s text:c="16"/>and Technology, Al. Mickiewicza 30, 30-059 Kraków,<text:line-break/><text:s text:c="16"/>Poland},<text:line-break/>title =<text:tab/> {Integration Proposal for Description Logic and<text:line-break/><text:s text:c="16"/>Attributive Logic – Towards {S}emantic {W}eb Rules},<text:line-break/>booktitle =<text:tab/> {Transactions on Computational Collective<text:line-break/><text:s text:c="16"/>Intelligence II},<text:line-break/>series =<text:tab/> {Lecture Notes in Computer Science},<text:line-break/>editor =<text:tab/> {Nguyen, Ngoc Thanh and Kowalczyk, Ryszard},<text:line-break/>publisher =<text:tab/> {Springer Berlin / Heidelberg},<text:line-break/>pages =<text:tab/> {1-23},<text:line-break/>volume =<text:tab/> 6450,<text:line-break/>OPTurl =<text:tab/><text:tab/> {http://dx.doi.org/10.1007/978-3-642-17155-0_1},<text:line-break/>note =<text:tab/> {10.1007/978-3-642-17155-0_1},<text:line-break/>year =<text:tab/> 2010,<text:line-break/>url = <text:tab/> {http://www.springerlink.com/content/m388651626832551/},<text:line-break/>file = <text:tab/> {http://www.springerlink.com/content/m388651626832551/fulltext.pdf}</text:p>
      <text:p text:style-name="Text_20_body">}</text:p>
      <text:p text:style-name="Text_20_body">&lt;/bibtex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bimloq:bibliography2</dc:title>
  </office:meta>
</office:document-meta>
</file>