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ae7d11b157264c53b65de5edf6a198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home:start"/><text:bookmark-start text:name="__RefHeading___geist_-_group_of_engineering_of_intelligent_systems_1"/><text:bookmark-start text:name="geist_-_group_of_engineering_of_intelligent_systems"/>GEIST - Group of Engineering of Intelligent SysTems<text:bookmark-end text:name="__RefHeading___geist_-_group_of_engineering_of_intelligent_systems_1"/><text:bookmark-end text:name="geist_-_group_of_engineering_of_intelligent_systems"/></text:h>
      <text:p text:style-name="Text_20_body">Welcome to the Webpage of GEIST Research Group <draw:frame draw:style-name="media" draw:name="0" text:anchor-type="as-char" draw:z-index="0" svg:width="" svg:rel-width="100%" svg:height="0cm"><draw:image xlink:href="Pictures/4ae7d11b157264c53b65de5edf6a1982.svg" xlink:type="simple" xlink:show="embed" xlink:actuate="onLoad"/></draw:frame></text:p>
      <text:p text:style-name="Text_20_body">The GEIST led by Professor <text:a xlink:type="simple" xlink:href="https://geist.re/pub:about_us:people:ali" text:style-name="Internet_20_link" text:visited-style-name="Visited_20_Internet_20_Link">Antoni Ligęza</text:a> is a part of the <text:a xlink:type="simple" xlink:href="http://cslab.ia.agh.edu.pl/" text:style-name="Internet_20_link" text:visited-style-name="Visited_20_Internet_20_Link">Computer Science Lab</text:a> at the <text:a xlink:type="simple" xlink:href="http://www.ia.agh.edu.pl/" text:style-name="Internet_20_link" text:visited-style-name="Visited_20_Internet_20_Link">Department of Automatics</text:a> at <text:a xlink:type="simple" xlink:href="http://www.agh.edu.pl/" text:style-name="Internet_20_link" text:visited-style-name="Visited_20_Internet_20_Link">AGH University of Science and Technology</text:a>. </text:p>
      <text:p text:style-name="Text_20_body">It is active in the areas of intelligent systems, knowledge and software engineering, Internet technologies and databases. (see the group's <text:a xlink:type="simple" xlink:href="https://geist.re/pub:research:start" text:style-name="Internet_20_link" text:visited-style-name="Visited_20_Internet_20_Link">research</text:a> profile).</text:p>
      <text:p text:style-name="Text_20_body">The group has been involved in number of research projects.
For more information see <text:a xlink:type="simple" xlink:href="https://geist.re/pub:projects:start" text:style-name="Internet_20_link" text:visited-style-name="Visited_20_Internet_20_Link">projects</text:a>, <text:a xlink:type="simple" xlink:href="https://geist.re/pub:publications:start" text:style-name="Internet_20_link" text:visited-style-name="Visited_20_Internet_20_Link">publications</text:a> and <text:a xlink:type="simple" xlink:href="https://geist.re/pub:software:start" text:style-name="Internet_20_link" text:visited-style-name="Visited_20_Internet_20_Link">softwa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home:start</dc:title>
  </office:meta>
</office:document-meta>
</file>