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span text:style-name="Strong_20_Emphasis"><text:bookmark text:name="pub:home:archive"/>FLAIRS-23</text:span>: The 23rd International FLAIRS Conference, May 19-21, 2010, Daytona Beach, Florida, USA. <text:a xlink:type="simple" xlink:href="http://www.flairs-23.info" text:style-name="Internet_20_link" text:visited-style-name="Visited_20_Internet_20_Link">http://www.flairs-23.info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CSB 2010</text:span>: VII Ogólnopolska Konferencja Naukowa „Modelowanie Cybernetyczne Systemów Biologicznych”, 21-22.05.2010, Kraków, Poland. <text:a xlink:type="simple" xlink:href="http://www.mcsb.cm-uj.krakow.pl/" text:style-name="Internet_20_link" text:visited-style-name="Visited_20_Internet_20_Link">http://www.mcsb.cm-uj.krakow.p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home:archive</dc:title>
  </office:meta>
</office:document-meta>
</file>