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f2d1a7e399dad8d5274cef109680dbf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copyright"/><text:bookmark-start text:name="__RefHeading___geist_copyright_1"/><text:bookmark-start text:name="geist_copyright"/>GEIST Copyright<text:bookmark-end text:name="__RefHeading___geist_copyright_1"/><text:bookmark-end text:name="geist_copyright"/></text:h>
      <text:p text:style-name="Text_20_body">Unless otherwise noted, all materials contained in the GEIST wiki and <text:a xlink:type="simple" xlink:href="http://ai.ia.agh.edu.pl" text:style-name="Internet_20_link" text:visited-style-name="Visited_20_Internet_20_Link">AI wiki</text:a> system are copyrighted and may not be used except as provided in these terms and conditions.</text:p>
      <text:p text:style-name="Text_20_body">You may use the materials free of charge. However, you should put a reference to this website and inform us that you use it.
You can find contact information <text:a xlink:type="simple" xlink:href="https://geist.re/pub:contact" text:style-name="Internet_20_link" text:visited-style-name="Visited_20_Internet_20_Link">here</text:a>. </text:p>
      <text:p text:style-name="Text_20_body"><draw:a xlink:type="simple" xlink:href="http://geist.agh.edu.pl/"><draw:frame draw:style-name="media" draw:name="0" text:anchor-type="as-char" draw:z-index="0" svg:width="2.1166666666667cm" svg:height="0.396875cm"><draw:image xlink:href="Pictures/f2d1a7e399dad8d5274cef109680dbfe.gif" xlink:type="simple" xlink:show="embed" xlink:actuate="onLoad"/></draw:frame></draw:a></text:p>
      <text:p text:style-name="Text_20_body"><text:span text:style-name="Strong_20_Emphasis">Copyright © 2009-2012 GEIS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copyright</dc:title>
  </office:meta>
</office:document-meta>
</file>