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people:ser"/><text:bookmark-start text:name="__RefHeading___dr_sebastian_ernst_1"/><text:bookmark-start text:name="dr_sebastian_ernst"/>Dr Sebastian Ernst<text:bookmark-end text:name="__RefHeading___dr_sebastian_ernst_1"/><text:bookmark-end text:name="dr_sebastian_ernst"/></text:h>
      <text:p text:style-name="Text_20_body"><text:span text:style-name="Strong_20_Emphasis">Sebastian Ernst, PhD</text:span> (<text:a xlink:type="simple" xlink:href="mailto:ernst@agh.edu.pl" text:style-name="Internet_20_link" text:visited-style-name="Visited_20_Internet_20_Link">ernst@agh.edu.pl</text:a>, <text:a xlink:type="simple" xlink:href="http://home.agh.edu.pl/ernst" text:style-name="Internet_20_link" text:visited-style-name="Visited_20_Internet_20_Link">www</text:a>) holds the position of a research assistant in the Computer Science Laboratory, Department of Automatics, AGH UST. He has been taking part in GEIST research since 2006.</text:p>
      <text:p text:style-name="Text_20_body">He graduated in 2005 with a Msc degree in Computer Science and started his PhD studies the same year. He is currently finishing his PhD thesis on Robust Granular Planning (knowledge engineering/AI). Results of the research have been presented at numerous international and national conferences and journals, including <text:a xlink:type="simple" xlink:href="http://www.FLAIRS-22.info" text:style-name="Internet_20_link" text:visited-style-name="Visited_20_Internet_20_Link">FLAIRS</text:a>,  <text:a xlink:type="simple" xlink:href="http://www.systems-science.pwr.wroc.pl" text:style-name="Internet_20_link" text:visited-style-name="Visited_20_Internet_20_Link">Systems Science</text:a>, <text:a xlink:type="simple" xlink:href="http://2008.imcsit.org/?cont=91&amp;type=page&amp;page=72" text:style-name="Internet_20_link" text:visited-style-name="Visited_20_Internet_20_Link">AAIA</text:a>, <text:a xlink:type="simple" xlink:href="http://www.cee-set.agh.edu.pl" text:style-name="Internet_20_link" text:visited-style-name="Visited_20_Internet_20_Link">CEE-SET</text:a>, <text:a xlink:type="simple" xlink:href="http://www.iwse.pwr.wroc.pl" text:style-name="Internet_20_link" text:visited-style-name="Visited_20_Internet_20_Link">IWSE</text:a> and <text:a xlink:type="simple" xlink:href="http://www.kam.ae.wroc.pl" text:style-name="Internet_20_link" text:visited-style-name="Visited_20_Internet_20_Link">KAM</text:a> (for the current list, see <text:a xlink:type="simple" xlink:href="http://www.bpp.agh.edu.pl/bpp-show.phtml?s=b1&amp;R=0&amp;aut=5543&amp;vt=l" text:style-name="Internet_20_link" text:visited-style-name="Visited_20_Internet_20_Link">BPP AGH</text:a>).</text:p>
      <text:p text:style-name="Text_20_body">He has taken part in Polish and EU research projects, including <text:a xlink:type="simple" xlink:href="http://hekate.ia.agh.edu.pl" text:style-name="Internet_20_link" text:visited-style-name="Visited_20_Internet_20_Link">HeKatE</text:a>, <text:a xlink:type="simple" xlink:href="http://www.indect-project.eu" text:style-name="Internet_20_link" text:visited-style-name="Visited_20_Internet_20_Link">INDECT</text:a> and <text:a xlink:type="simple" xlink:href="http://calibrate.eun.org" text:style-name="Internet_20_link" text:visited-style-name="Visited_20_Internet_20_Link">Calibrate</text:a>. His other research and teaching interests include web technologies, databases, geographic information systems (GIS), mobile technologies and collaborative user preference profiling.</text:p>
      <text:p text:style-name="Text_20_body">Sebastian's hobbies include photography, automobiles, skiing, sailing and listening to mus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people:ser</dc:title>
  </office:meta>
</office:document-meta>
</file>