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people:llk"/><text:bookmark-start text:name="__RefHeading___lukasz_lysik_1"/><text:bookmark-start text:name="lukasz_lysik"/>Łukasz Łysik<text:bookmark-end text:name="__RefHeading___lukasz_lysik_1"/><text:bookmark-end text:name="lukasz_lysik"/></text:h>
      <text:p text:style-name="Text_20_body"><text:span text:style-name="Strong_20_Emphasis">Łukasz Łysik, MSc</text:span> (<text:a xlink:type="simple" xlink:href="mailto:llysik@agh.edu.pl" text:style-name="Internet_20_link" text:visited-style-name="Visited_20_Internet_20_Link">llysik@agh.edu.pl</text:a>, <text:a xlink:type="simple" xlink:href="http://home.agh.edu.pl/llysik" text:style-name="Internet_20_link" text:visited-style-name="Visited_20_Internet_20_Link">www</text:a>) PhD student, cooperates as a 
research assistant at the AGH UST in Krakow, Poland, Department of 
Automatics.</text:p>
      <text:p text:style-name="Text_20_body">Since 2008 he has been actively involved in the international project 
<text:a xlink:type="simple" xlink:href="http://hekate.ia.agh.edu.pl" text:style-name="Internet_20_link" text:visited-style-name="Visited_20_Internet_20_Link">HeKatE</text:a>, where he was responsible for integration the XTT^2 knowledge representation with Java. This was also a core 
subject of his master thesis. </text:p>
      <text:p text:style-name="Text_20_body">Since 2010 he has continued his education and research as a member of the GEIST te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people:llk</dc:title>
  </office:meta>
</office:document-meta>
</file>