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kkr"/><text:bookmark-start text:name="__RefHeading___krzysztof_kaczor_1"/><text:bookmark-start text:name="krzysztof_kaczor"/>Krzysztof Kaczor<text:bookmark-end text:name="__RefHeading___krzysztof_kaczor_1"/><text:bookmark-end text:name="krzysztof_kaczor"/></text:h>
      <text:p text:style-name="Text_20_body"><draw:frame draw:style-name="medialeft" draw:name="0" text:anchor-type="paragraph" draw:z-index="0" svg:width="" svg:rel-width="100%" svg:height="0cm"><draw:image xlink:href="/vhosts/geist/geist_wiki/www/data/media/pub/about_us/people/kkr-face-mini.png" xlink:type="simple" xlink:show="embed" xlink:actuate="onLoad"/></draw:frame></text:p>
      <text:p text:style-name="Text_20_body"><text:span text:style-name="Strong_20_Emphasis">Krzysztof Kaczor, MSc</text:span> (<text:a xlink:type="simple" xlink:href="mailto:kk@agh.edu.pl" text:style-name="Internet_20_link" text:visited-style-name="Visited_20_Internet_20_Link">kk@agh.edu.pl</text:a>, <text:a xlink:type="simple" xlink:href="http://home.agh.edu.pl/~kk" text:style-name="Internet_20_link" text:visited-style-name="Visited_20_Internet_20_Link">www</text:a>) holds a position of a research assistant at the AGH UST in Krakow, Poland, Department of Automatics.</text:p>
      <text:p text:style-name="Text_20_body">He has received his MSc degree from AGH UST in 2008. 
In his master thesis he focused on design and implementation of a unified rule base editor.</text:p>
      <text:p text:style-name="Text_20_body">Since 2007 he has been actively involved in the number of research projects, where his work was mainly related with the visual and formal knowledge representation (Hekate, Rebit, Bimloq).
Currently, his work and PhD dissertation concern the development of formalized model for rule representation allowing for semantic business rule interoperability.</text:p>
      <text:p text:style-name="Text_20_body">For the list of his publications see: the <text:a xlink:type="simple" xlink:href="http://www.bpp.agh.edu.pl/bpp-show.phtml?s=b1&amp;aut=6143&amp;tp=0" text:style-name="Internet_20_link" text:visited-style-name="Visited_20_Internet_20_Link">bpp AGH system</text:a>, the <text:a xlink:type="simple" xlink:href="http://scholar.google.pl/citations?user=zimM9dIAAAAJ" text:style-name="Internet_20_link" text:visited-style-name="Visited_20_Internet_20_Link">Google Scholar</text:a>, the <text:a xlink:type="simple" xlink:href="http://www.informatik.uni-trier.de/~ley/pers/hd/k/Kaczor:Krzysztof.html" text:style-name="Internet_20_link" text:visited-style-name="Visited_20_Internet_20_Link">DBLP Bibliography</text:a> or my <text:a xlink:type="simple" xlink:href="http://www.researcherid.com/rid/J-9323-2012" text:style-name="Internet_20_link" text:visited-style-name="Visited_20_Internet_20_Link">ResearcherID profile</text:a>.</text:p>
      <text:p text:style-name="Text_20_body">In his free time he likes swimming, playing volleyball and skiing.</text:p>
      <text:h text:style-name="Heading_20_2" text:outline-level="2"><text:bookmark-start text:name="__RefHeading___recent_conference_activity_2"/><text:bookmark-start text:name="recent_conference_activity"/>Recent conference activity<text:bookmark-end text:name="__RefHeading___recent_conference_activity_2"/><text:bookmark-end text:name="recent_conference_activity"/></text:h>
      <text:p text:style-name="Text_20_body">I have attended
—- dataloop —-
cols    : name, begin_dt, end_dt, website_url, city, country, participants_geists, conf-name
where   : participants_geist = kkr
sort    : ^begin</text:p>
      <text:p text:style-name="Horizontal_20_Line"/>
      <text:list text:style-name="List_20_1" text:continue-numbering="false">
        <text:list-item>
          <text:p text:style-name="LastListParagraph_List_20_1_Content_First"> <text:span text:style-name="Strong_20_Emphasis">@@begin_dt@@ - @@end_dt@@</text:span> - <text:span text:style-name=""><text:span text:style-name="Strong_20_Emphasis">@@name@@</text:span></text:span>?( at @@conf-name@@)??(, @@city@@)??(, @@country@@)?. ?(See @@website@@.)?</text:p>
        </text:list-item>
      </text:list>
      <text:p text:style-name="Text_20_body">—- enddataloop —-</text:p>
      <text:h text:style-name="Heading_20_1" text:outline-level="1"><text:bookmark-start text:name="__RefHeading___more_geist_3"/><text:bookmark-start text:name="more_geist"/>More GEIST<text:bookmark-end text:name="__RefHeading___more_geist_3"/><text:bookmark-end text:name="more_geist"/></text:h>
      <text:p text:style-name="Text_20_body">→ Meet the <text:a xlink:type="simple" xlink:href="https://geist.re/pub:about_us:people: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kkr</dc:title>
  </office:meta>
</office:document-meta>
</file>