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kkl"/><text:bookmark-start text:name="__RefHeading___krzysztof_kluza_1"/><text:bookmark-start text:name="krzysztof_kluza"/>Krzysztof Kluza<text:bookmark-end text:name="__RefHeading___krzysztof_kluza_1"/><text:bookmark-end text:name="krzysztof_kluza"/></text:h>
      <text:p text:style-name="Text_20_body"><text:span text:style-name="Strong_20_Emphasis">Krzysztof Kluza, MSc </text:span> (<text:a xlink:type="simple" xlink:href="mailto:kluza@agh.edu.pl" text:style-name="Internet_20_link" text:visited-style-name="Visited_20_Internet_20_Link">kluza@agh.edu.pl</text:a>, <text:a xlink:type="simple" xlink:href="http://home.agh.edu.pl/kluza" text:style-name="Internet_20_link" text:visited-style-name="Visited_20_Internet_20_Link">www</text:a>) holds a position of a research assistant at the AGH UST in Krakow, Poland, Department of Automatics.</text:p>
      <text:p text:style-name="Text_20_body">Since 2008 he has been actively involved in the international project HeKatE. His main scientific interests cover knowledge and software engineering and web technologies. In his master thesis he proposed a UML-based representation for XTT^2 rule representation method; some of his results were presented at several workshops and conferences (see <text:a xlink:type="simple" xlink:href="http://www.bpp.agh.edu.pl/bpp-show.phtml?s=b1&amp;aut=6332&amp;tp=0" text:style-name="Internet_20_link" text:visited-style-name="Visited_20_Internet_20_Link">his publications</text:a>).</text:p>
      <text:p text:style-name="Text_20_body">In contrast to his colleagues he is still a student (Cultural Studies at Jagiellonian University) :]
During his life he has been involved in several NGO's initiatives (<text:a xlink:type="simple" xlink:href="http://zhp.pl/" text:style-name="Internet_20_link" text:visited-style-name="Visited_20_Internet_20_Link">ZHP</text:a>, <text:a xlink:type="simple" xlink:href="http://english.kph.org.pl/" text:style-name="Internet_20_link" text:visited-style-name="Visited_20_Internet_20_Link">KPH</text:a>, <text:a xlink:type="simple" xlink:href="http://tolerancja.org.pl/" text:style-name="Internet_20_link" text:visited-style-name="Visited_20_Internet_20_Link">KdT</text:a>, <text:a xlink:type="simple" xlink:href="http://www.epicentrum.wzks.uj.edu.pl/" text:style-name="Internet_20_link" text:visited-style-name="Visited_20_Internet_20_Link">EPIcentrum</text:a>, <text:a xlink:type="simple" xlink:href="http://www.samorzad.uj.edu.pl/" text:style-name="Internet_20_link" text:visited-style-name="Visited_20_Internet_20_Link">SS UJ</text:a>, <text:a xlink:type="simple" xlink:href="http://itgiants.org/itg2009/" text:style-name="Internet_20_link" text:visited-style-name="Visited_20_Internet_20_Link">ITGiants</text:a> et al.). </text:p>
      <text:p text:style-name="Text_20_body">In his free time he loves inline skating xor watching music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kkl</dc:title>
  </office:meta>
</office:document-meta>
</file>