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people:ali"/><text:bookmark-start text:name="__RefHeading___geist_people_-_prof._antoni_ligeza_1"/><text:bookmark-start text:name="geist_people_-_prof._antoni_ligeza"/>GEIST People - Prof. Antoni Ligęza<text:bookmark-end text:name="__RefHeading___geist_people_-_prof._antoni_ligeza_1"/><text:bookmark-end text:name="geist_people_-_prof._antoni_ligeza"/></text:h>
      <text:p text:style-name="Text_20_body"><text:span text:style-name="Strong_20_Emphasis">Prof. Antoni Ligęza</text:span> is a professor in the domain of computer science. His principal area of investigation is Artificial Intelligence and Knowledge Engineering. He lectures on knowledge engineering, databases, Prolog, automated diagnosis, discrete mathematics and logics. He is a member of ACM and IEEE Computer Society. He is author and co-author of over 200 research publications, including international conferences, journals, chapters in books. His recent book “Logical Foundations for Rule-Based Systems” was issued by Springer in 2006, it covers issues ranging from logical bases, propositional, attributive and first-order logics, through various forms of rule-based systems to design and verification issues. </text:p>
      <text:p text:style-name="Text_20_body">He was a visiting professor and he worked in Denmark (Technical University of Lyngby) 4 months, in France (LAAS of CNRS, Toulouse; University of Nancy I, Nancy; CRIL Lens; University of Caen, Caen) for about two years in total and in Spain (University of Balearic Islands, Palma de Mallorca; University of Girona, Girona) for about one year.</text:p>
      <text:p text:style-name="Text_20_body">Professor Antoni Ligęza developed theory for reverse plan generation (backward planning) (Artificial Intelligence, 1990), the backward dual resolution method for automated theorem proving and completeness verification of rule-based systems (IJCAI'93), methodology for verification and design of rule-based systems based on the so-called psi-trees (ECAI Workshop 1996), concepts of granular sets and granular relations (AIMeth'02, IIS'02, ANNIE'03), attributive granular logic (EMCSR'06) and theory for tabular rule-based systems (Springer, 2006). He also worked in areas such as Operational Research, Control Theory, Decision Theory, Diagnostics, Databases, and many other. He supervised numerous Ph.D. theses. He also serves as a reviewer for numerous international conferences and journ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people:ali</dc:title>
  </office:meta>
</office:document-meta>
</file>