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lzh"/><text:bookmark-start text:name="__RefHeading___laura_alicja_zuchowska_1"/><text:bookmark-start text:name="laura_alicja_zuchowska"/>Laura Alicja Żuchowska<text:bookmark-end text:name="__RefHeading___laura_alicja_zuchowska_1"/><text:bookmark-end text:name="laura_alicja_zuchowska"/></text:h>
      <text:p text:style-name="Text_20_body"><text:a xlink:type="simple" xlink:href="#pub:about_us:lzh" text:style-name="Local_20_link" text:visited-style-name="Visited_20_Local_20_Link">Array</text:a></text:p>
      <text:p text:style-name="Text_20_body"><text:span text:style-name="Strong_20_Emphasis">Laura Alicja Żuchowska</text:span> has received her BSc (2020) in Computer Science at AGH University of Science and Technology, currently working on her MSc thesis.
Her fields of research are Artificial Intelligence and Video Game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lzh</dc:title>
  </office:meta>
</office:document-meta>
</file>