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o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o:2012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dr hab. inż. Leszek Kotulski</text:p>
            </text:list-item>
            <text:list-item>
              <text:p text:style-name="List_20_1_Content_Last"> Laboratorium: <text:a xlink:type="simple" xlink:href="http://home.agh.edu.pl/kk" text:style-name="Internet_20_link" text:visited-style-name="Visited_20_Internet_20_Link">dr inż. Krzysztof Kaczor</text:a>, <text:a xlink:type="simple" xlink:href="http://home.agh.edu.pl/kkutt" text:style-name="Internet_20_link" text:visited-style-name="Visited_20_Internet_20_Link">mgr inż. Krzysztof Kutt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409-s-systemy-operacyjne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o</dc:title>
  </office:meta>
</office:document-meta>
</file>