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semweb"/><text:bookmark-start text:name="__RefHeading___technologie_sieci_semantycznej_semantic_web_technologies_1"/><text:bookmark-start text:name="technologie_sieci_semantycznej_semantic_web_technologies"/>Technologie sieci semantycznej (Semantic Web Technologies)<text:bookmark-end text:name="__RefHeading___technologie_sieci_semantycznej_semantic_web_technologies_1"/><text:bookmark-end text:name="technologie_sieci_semantycznej_semantic_web_technologies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a xlink:type="simple" xlink:href="http://ai.ia.agh.edu.pl/wiki/pl:dydaktyka:semantic_web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</text:a></text:p>
            </text:list-item>
            <text:list-item>
              <text:p text:style-name="List_20_1_Content_Last"> Laboratorium: <text:a xlink:type="simple" xlink:href="http://home.agh.edu.pl/kkutt" text:style-name="Internet_20_link" text:visited-style-name="Visited_20_Internet_20_Link">mgr inż. Krzysztof Kutt</text:a></text:p>
            </text:list-item>
          </text:list>
        </text:list-item>
      </text:list>
      <text:h text:style-name="Heading_20_2" text:outline-level="2"><text:bookmark-start text:name="__RefHeading___sylabus_3"/><text:bookmark-start text:name="sylabus"/>Sylabus<text:bookmark-end text:name="__RefHeading___sylabus_3"/><text:bookmark-end text:name="sylabus"/></text:h>
      <text:list text:style-name="List_20_1" text:continue-numbering="false">
        <text:list-item>
          <text:p text:style-name="LastListParagraph_List_20_1_Content_First"> <text:a xlink:type="simple" xlink:href="http://syllabuskrk.agh.edu.pl/pl/magnesite/study_plans/2012-2013-stacjonarne-informatyka-stosowana-systemy-inteligentne/module/361-eit-2-209-s-technologie-sieci-semantycznej" text:style-name="Internet_20_link" text:visited-style-name="Visited_20_Internet_20_Link">Sylabus przedmiotu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s://geist.re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z kolokwium.</text:p>
          <text:list text:style-name="Numbering_20_1"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 pkt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tóregoś kolokwium.</text:p>
            </text:list-item>
          </text:list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- w 1. terminie poprawkowym.</text:p>
            </text:list-item>
            <text:list-item>
              <text:p text:style-name="Numbering_20_1_Content"> Plusów i nieusprawiedliwionych nieobecności - w 2. terminie poprawkowym.</text:p>
            </text:list-item>
          </text:list>
        </text:list-item>
        <text:list-item>
          <text:p text:style-name="Numbering_20_1_Content_Last"> W <text:span text:style-name="Strong_20_Emphasis">2. terminie poprawkowym</text:span> można uzysykać co najwyżej ocenę 3.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semweb</dc:title>
  </office:meta>
</office:document-meta>
</file>