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ml"/><text:bookmark-start text:name="__RefHeading___uczenie_maszynowe_1"/><text:bookmark-start text:name="uczenie_maszynowe"/>Uczenie Maszynowe<text:bookmark-end text:name="__RefHeading___uczenie_maszynowe_1"/><text:bookmark-end text:name="uczenie_maszynowe"/></text:h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s://syllabuskrk.agh.edu.pl/pl/magnesite/study_plans/2012-2013-stacjonarne-informatyka-stosowana-systemy-inteligentne/module/361-eit-2-106-s-uczenie-maszynowe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ml</dc:title>
  </office:meta>
</office:document-meta>
</file>