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ids"/><text:bookmark-start text:name="__RefHeading___seminarium_interdyscyplinarne_1"/><text:bookmark-start text:name="seminarium_interdyscyplinarne"/>Seminarium interdyscyplinarne<text:bookmark-end text:name="__RefHeading___seminarium_interdyscyplinarne_1"/><text:bookmark-end text:name="seminarium_interdyscyplinarne"/></text:h>
      <text:list text:style-name="List_20_1" text:continue-numbering="false">
        <text:list-item>
          <text:p text:style-name="List_20_1_Content_First"> <text:a xlink:type="simple" xlink:href="https://syllabuskrk.agh.edu.pl/pl/magnesite/modules/23188/connection/15946" text:style-name="Internet_20_link" text:visited-style-name="Visited_20_Internet_20_Link">Syllabus przedmiotu – sem. 1</text:a></text:p>
        </text:list-item>
        <text:list-item>
          <text:p text:style-name="List_20_1_Content_Last"> <text:a xlink:type="simple" xlink:href="https://syllabuskrk.agh.edu.pl/pl/magnesite/modules/23194/connection/15957" text:style-name="Internet_20_link" text:visited-style-name="Visited_20_Internet_20_Link">Syllabus przedmiotu – sem.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ids</dc:title>
  </office:meta>
</office:document-meta>
</file>