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reat"/><text:bookmark-start text:name="__RefHeading___warsztaty_kreatywnosci_1"/><text:bookmark-start text:name="warsztaty_kreatywnosci"/>Warsztaty kreatywności<text:bookmark-end text:name="__RefHeading___warsztaty_kreatywnosci_1"/><text:bookmark-end text:name="warsztaty_kreatywnosci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home.agh.edu.pl/~wta/creativity:start" text:style-name="Internet_20_link" text:visited-style-name="Visited_20_Internet_20_Link">Strona www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_Last">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s://syllabuskrk.agh.edu.pl/pl/magnesite/study_plans/2012-2013-stacjonarne-informatyka-stosowana-systemy-inteligentne/module/361-eit-2-109-s-warsztaty-kreatywnosc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reat</dc:title>
  </office:meta>
</office:document-meta>
</file>