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ai"/><text:bookmark-start text:name="__RefHeading___podstawy_sztucznej_inteligencji_1"/><text:bookmark-start text:name="podstawy_sztucznej_inteligencji"/>Podstawy sztucznej inteligencji<text:bookmark-end text:name="__RefHeading___podstawy_sztucznej_inteligencji_1"/><text:bookmark-end text:name="podstawy_sztucznej_inteligencji"/></text:h>
      <text:p text:style-name="Text_20_body">Partially offered in English as: <text:span text:style-name="Emphasis">Artificial Intelligence: Knowledge Representation and Machine Learning Methods</text:span>
see <text:a xlink:type="simple" xlink:href="http://syllabuskrk.agh.edu.pl/2013-2014/en/magnesite/modules/28364" text:style-name="Internet_20_link" text:visited-style-name="Visited_20_Internet_20_Link">syllabus</text:a></text:p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-2016/module/351-eit-1-603-s-podstawy-sztucznej-inteligencji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ai</dc:title>
  </office:meta>
</office:document-meta>
</file>