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varda"/><text:bookmark-start text:name="__RefHeading___varda_1"/><text:bookmark-start text:name="varda"/>VARDA<text:bookmark-end text:name="__RefHeading___varda_1"/><text:bookmark-end text:name="vard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Prolog-based editor prototype for the <text:a xlink:type="simple" xlink:href="http://ai.ia.agh.edu.pl/wiki/hekate:ardplus" text:style-name="Internet_20_link" text:visited-style-name="Visited_20_Internet_20_Link">ARD+ method</text:a> developed within the HeKatE project.</text:p>
      <text:p text:style-name="Text_20_body">See the <text:a xlink:type="simple" xlink:href="https://ai.ia.agh.edu.pl/wiki/hekate:VARDA" text:style-name="Internet_20_link" text:visited-style-name="Visited_20_Internet_20_Link">VARDA</text:a> website.</text:p>
      <text:p text:style-name="Text_20_body">Concept, requirements, design and implementation: <text:a xlink:type="simple" xlink:href="https://geist.re/pub:about_us:gjn" text:style-name="Internet_20_link" text:visited-style-name="Visited_20_Internet_20_Link">Grzegorz J. Nalepa</text:a> &amp; Igor Wojnicki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VARDA#releases" text:style-name="Internet_20_link" text:visited-style-name="Visited_20_Internet_20_Link">VARDA</text:a> website.</text:p>
      <text:h text:style-name="Heading_20_2" text:outline-level="2"><text:bookmark-start text:name="__RefHeading___papers_4"/><text:bookmark-start text:name="papers"/>Papers<text:bookmark-end text:name="__RefHeading___papers_4"/><text:bookmark-end text:name="papers"/></text:h>
      <text:p text:style-name="Text_20_body"><text:a xlink:type="simple" xlink:href="http://ai.ia.agh.edu.pl/wiki/hekate:bib:hekate_bibliography#csltr0109ard" text:style-name="Internet_20_link" text:visited-style-name="Visited_20_Internet_20_Link">Nalepa, G. J., &amp; Wojnicki, I. (2009). ARD+ a Prototyping Method for Decision Rules. Method Overview, Tools, and the Thermostat Case Study (No. CSLTR 01/2009). AGH University of Science and Technology.</text:a>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span text:style-name="Emphasis">Legacy, NOT SUPPORTED</text:span></text:p>
      <text:p text:style-name="Text_20_body"><text:a xlink:type="simple" xlink:href="tag&amp;#62;rules prolog ai design editor hekate intelligent_systems kr ard software" text:style-name="Internet_20_link" text:visited-style-name="Visited_20_Internet_20_Link">tag&gt;rules prolog ai design editor hekate intelligent_systems kr ard software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varda</dc:title>
  </office:meta>
</office:document-meta>
</file>