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recent_activity"/><text:bookmark-start text:name="__RefHeading___recent_activity_1"/><text:bookmark-start text:name="recent_activity"/>Recent activity<text:bookmark-end text:name="__RefHeading___recent_activity_1"/><text:bookmark-end text:name="recent_activity"/></text:h>
      <text:p text:style-name="Text_20_body">Members of GEIST are involved in numerous events, including:    
 <text:a xlink:type="simple" xlink:href="http://kese.ia.agh.edu.pl/" text:style-name="Internet_20_link" text:visited-style-name="Visited_20_Internet_20_Link">KESE</text:a>,
 <text:a xlink:type="simple" xlink:href="http://www.tu-ilmenau.de/fakia/FLAIRS-2009.7974.0.html" text:style-name="Internet_20_link" text:visited-style-name="Visited_20_Internet_20_Link">DERIS</text:a>,
 <text:a xlink:type="simple" xlink:href="http://www.cms.agh.edu.pl/" text:style-name="Internet_20_link" text:visited-style-name="Visited_20_Internet_20_Link">CMS</text:a>,
 <text:a xlink:type="simple" xlink:href="http://hydrogen.informatik.tu-cottbus.de/wiki/index.php/RuleApps2009" text:style-name="Internet_20_link" text:visited-style-name="Visited_20_Internet_20_Link">RuleApps</text:a>.</text:p>
      <text:h text:style-name="Heading_20_2" text:outline-level="2"><text:bookmark-start text:name="__RefHeading___conferences_2"/><text:bookmark-start text:name="conferences"/>Conferences<text:bookmark-end text:name="__RefHeading___conferences_2"/><text:bookmark-end text:name="conferences"/></text:h>
      <text:p text:style-name="Text_20_body">GEIST members have been co-organizing and participating as PC members in various events.</text:p>
      <text:h text:style-name="Heading_20_3" text:outline-level="3"><text:bookmark-start text:name="__RefHeading___NoTitle_3"/><text:bookmark-start text:name="section"/>2012<text:bookmark-end text:name="__RefHeading___NoTitle_3"/><text:bookmark-end text:name="section"/></text:h>
      <text:p text:style-name="Text_20_body">—- dataloop  —-
cols    : name, begin_dt, end_dt, website, city, country, reviewers_geist, organizers_geist, pcmembers_geist, participants_geist, conf-name
where   : year = 2012
where   : begin_dt &lt; %today%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4"/><text:bookmark-start text:name="section1"/>2011<text:bookmark-end text:name="__RefHeading___NoTitle_4"/><text:bookmark-end text:name="section1"/></text:h>
      <text:p text:style-name="Text_20_body">—- dataloop  —-
cols    : name, begin_dt, end_dt, website, city, country, reviewers_geist, organizers_geist, pcmembers_geist, participants_geist, conf-name
where   : year = 2011
where   : begin_dt &lt; %today%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5"/><text:bookmark-start text:name="section2"/>2010<text:bookmark-end text:name="__RefHeading___NoTitle_5"/><text:bookmark-end text:name="section2"/></text:h>
      <text:p text:style-name="Text_20_body">—- dataloop  —-
cols    : name, begin_dt, end_dt, website, city, country, reviewers_geist, organizers_geist, pcmembers_geist, participants_geist, conf-name
where   : year = 2010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—- dataloop  —-
cols    : name, begin_dt, end_dt, website, city, country, reviewers_geist, organizers_geist, pcmembers_geist, participants_geist, conf-name
where   : year = 2009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7"/><text:bookmark-start text:name="section4"/>2008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ai.ia.agh.edu.pl/wiki/kese:kese2008" text:style-name="Internet_20_link" text:visited-style-name="Visited_20_Internet_20_Link">4th Workshop on Knowledge Engineering and Software Engineering (KESE 2008)</text:a> at the <text:a xlink:type="simple" xlink:href="http://ki2008.dfki.uni-kl.de/" text:style-name="Internet_20_link" text:visited-style-name="Visited_20_Internet_20_Link">31th German AI Conference (KI-2008)</text:a>, 23-26 September, Kaiserslautern, Germany, see the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<text:a xlink:type="simple" xlink:href="http://oxygen.informatik.tu-cottbus.de/RuleApp2008/" text:style-name="Internet_20_link" text:visited-style-name="Visited_20_Internet_20_Link">2nd East European Workshop on Rule-Based Applications</text:a> at the <text:a xlink:type="simple" xlink:href="http://www.ece.upatras.gr/ecai2008/" text:style-name="Internet_20_link" text:visited-style-name="Visited_20_Internet_20_Link">18th European Conference] on Artificial Intelligence (ECAI2008)</text:a>, 21-25 July, Patras, Greece, see the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at the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<text:a xlink:type="simple" xlink:href="http://oxygen.informatik.tu-cottbus.de/ANSyM2008/" text:style-name="Internet_20_link" text:visited-style-name="Visited_20_Internet_20_Link">Special Session Adaptive Networked Systems and Media (ANSyM'2008)</text:a> of the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8"/><text:bookmark-start text:name="section5"/>2007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://ki.informatik.uni-wuerzburg.de/KESE" text:style-name="Internet_20_link" text:visited-style-name="Visited_20_Internet_20_Link">3rd Workshop on Knowledge Engineering and Software Engineering (KESE 2007)</text:a> at the <text:a xlink:type="simple" xlink:href="http://www.ki2007.uos.de/" text:style-name="Internet_20_link" text:visited-style-name="Visited_20_Internet_20_Link">30th German AI Conference (KI-2007)</text:a>, 10-13 September, Osnabrück, Germany, see the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<text:a xlink:type="simple" xlink:href="http://oxygen.informatik.tu-cottbus.de/RuleApp2007/" text:style-name="Internet_20_link" text:visited-style-name="Visited_20_Internet_20_Link">1st East European Workshop on Rule-Based Applications (RuleApps'2007)</text:a> at the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9"/><text:bookmark-start text:name="section6"/>2005<text:bookmark-end text:name="__RefHeading___NoTitle_9"/><text:bookmark-end text:name="section6"/></text:h>
      <text:list text:style-name="List_20_1" text:continue-numbering="false">
        <text:list-item>
          <text:p text:style-name="LastListParagraph_List_20_1_Content_First"> <text:a xlink:type="simple" xlink:href="http://home.agh.edu.pl/~msk/ssKnowledge_eng.html" text:style-name="Internet_20_link" text:visited-style-name="Visited_20_Internet_20_Link">Special Session:  Knowledge Engineering - Methods and Application</text:a> at the 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recent_activity</dc:title>
  </office:meta>
</office:document-meta>
</file>